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2C0000002C35E9B8D3.png"/>
  <manifest:file-entry manifest:media-type="image/png" manifest:full-path="Pictures/100002010000020000000200595A00EA.png"/>
  <manifest:file-entry manifest:media-type="image/png" manifest:full-path="Pictures/100002010000002700000027D65B78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cm"/>
    </style:style>
    <style:style style:name="co2" style:family="table-column">
      <style:table-column-properties fo:break-before="auto" style:column-width="8.056cm"/>
    </style:style>
    <style:style style:name="co3" style:family="table-column">
      <style:table-column-properties fo:break-before="auto" style:column-width="7.004cm"/>
    </style:style>
    <style:style style:name="co4" style:family="table-column">
      <style:table-column-properties fo:break-before="auto" style:column-width="0.766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12.936cm"/>
    </style:style>
    <style:style style:name="co8" style:family="table-column">
      <style:table-column-properties fo:break-before="auto" style:column-width="5.055cm"/>
    </style:style>
    <style:style style:name="co9" style:family="table-column">
      <style:table-column-properties fo:break-before="auto" style:column-width="8.012cm"/>
    </style:style>
    <style:style style:name="co10" style:family="table-column">
      <style:table-column-properties fo:break-before="auto" style:column-width="0.788cm"/>
    </style:style>
    <style:style style:name="co11" style:family="table-column">
      <style:table-column-properties fo:break-before="auto" style:column-width="1.796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0.81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4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79cm" fo:break-before="auto" style:use-optimal-row-height="tru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4.604cm" fo:break-before="auto" style:use-optimal-row-height="false"/>
    </style:style>
    <style:style style:name="ro14" style:family="table-row">
      <style:table-row-properties style:row-height="1.104cm" fo:break-before="auto" style:use-optimal-row-height="tru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658cm" fo:break-before="auto" style:use-optimal-row-height="tru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23cm" fo:break-before="auto" style:use-optimal-row-height="true"/>
    </style:style>
    <style:style style:name="ro23" style:family="table-row">
      <style:table-row-properties style:row-height="2.17cm" fo:break-before="auto" style:use-optimal-row-height="false"/>
    </style:style>
    <style:style style:name="ro24" style:family="table-row">
      <style:table-row-properties style:row-height="1.526cm" fo:break-before="auto" style:use-optimal-row-height="true"/>
    </style:style>
    <style:style style:name="ro25" style:family="table-row">
      <style:table-row-properties style:row-height="1.42cm" fo:break-before="auto" style:use-optimal-row-height="tru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2.369cm" fo:break-before="auto" style:use-optimal-row-height="tru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316cm" fo:break-before="auto" style:use-optimal-row-height="true"/>
    </style:style>
    <style:style style:name="ro30" style:family="table-row">
      <style:table-row-properties style:row-height="1.842cm" fo:break-before="auto" style:use-optimal-row-height="true"/>
    </style:style>
    <style:style style:name="ro31" style:family="table-row">
      <style:table-row-properties style:row-height="1.632cm" fo:break-before="auto" style:use-optimal-row-height="tru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2.473cm" fo:break-before="auto" style:use-optimal-row-height="true"/>
    </style:style>
    <style:style style:name="ro36" style:family="table-row">
      <style:table-row-properties style:row-height="0.344cm" fo:break-before="auto" style:use-optimal-row-height="false"/>
    </style:style>
    <style:style style:name="ro37" style:family="table-row">
      <style:table-row-properties style:row-height="0.635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2.408cm" fo:break-before="auto" style:use-optimal-row-height="false"/>
    </style:style>
    <style:style style:name="ro41" style:family="table-row">
      <style:table-row-properties style:row-height="1.296cm" fo:break-before="auto" style:use-optimal-row-height="false"/>
    </style:style>
    <style:style style:name="ro42" style:family="table-row">
      <style:table-row-properties style:row-height="0.487cm" fo:break-before="auto" style:use-optimal-row-height="false"/>
    </style:style>
    <style:style style:name="ro43" style:family="table-row">
      <style:table-row-properties style:row-height="2.249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097cm" fo:break-before="auto" style:use-optimal-row-height="true"/>
    </style:style>
    <style:style style:name="ro46" style:family="table-row">
      <style:table-row-properties style:row-height="0.873cm" fo:break-before="auto" style:use-optimal-row-height="false"/>
    </style:style>
    <style:style style:name="ro47" style:family="table-row">
      <style:table-row-properties style:row-height="2.425cm" fo:break-before="auto" style:use-optimal-row-height="true"/>
    </style:style>
    <style:style style:name="ro48" style:family="table-row">
      <style:table-row-properties style:row-height="1.923cm" fo:break-before="auto" style:use-optimal-row-height="true"/>
    </style:style>
    <style:style style:name="ro49" style:family="table-row">
      <style:table-row-properties style:row-height="1.625cm" fo:break-before="auto" style:use-optimal-row-height="true"/>
    </style:style>
    <style:style style:name="ro50" style:family="table-row">
      <style:table-row-properties style:row-height="1.693cm" fo:break-before="auto" style:use-optimal-row-height="false"/>
    </style:style>
    <style:style style:name="ro51" style:family="table-row">
      <style:table-row-properties style:row-height="0.503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2.937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1.51cm" fo:break-before="auto" style:use-optimal-row-height="true"/>
    </style:style>
    <style:style style:name="ro56" style:family="table-row">
      <style:table-row-properties style:row-height="2.884cm" fo:break-before="auto" style:use-optimal-row-height="false"/>
    </style:style>
    <style:style style:name="ro57" style:family="table-row">
      <style:table-row-properties style:row-height="2.963cm" fo:break-before="auto" style:use-optimal-row-height="false"/>
    </style:style>
    <style:style style:name="ro58" style:family="table-row">
      <style:table-row-properties style:row-height="1.455cm" fo:break-before="auto" style:use-optimal-row-height="false"/>
    </style:style>
    <style:style style:name="ro59" style:family="table-row">
      <style:table-row-properties style:row-height="2.91cm" fo:break-before="auto" style:use-optimal-row-height="false"/>
    </style:style>
    <style:style style:name="ro60" style:family="table-row">
      <style:table-row-properties style:row-height="1.588cm" fo:break-before="auto" style:use-optimal-row-height="false"/>
    </style:style>
    <style:style style:name="ro61" style:family="table-row">
      <style:table-row-properties style:row-height="2.143cm" fo:break-before="auto" style:use-optimal-row-height="false"/>
    </style:style>
    <style:style style:name="ro62" style:family="table-row">
      <style:table-row-properties style:row-height="3.196cm" fo:break-before="auto" style:use-optimal-row-height="false"/>
    </style:style>
    <style:style style:name="ta1" style:family="table" style:master-page-name="PageStyle_5f_1.1_20_Identification">
      <style:table-properties table:display="true" style:writing-mode="lr-tb"/>
    </style:style>
    <style:style style:name="ta2" style:family="table" style:master-page-name="PageStyle_5f_1.2_20_Sidewalks">
      <style:table-properties table:display="true" style:writing-mode="lr-tb"/>
    </style:style>
    <style:style style:name="ta3" style:family="table" style:master-page-name="PageStyle_5f_1.3_20_Pedestrian_20_zones">
      <style:table-properties table:display="true" style:writing-mode="lr-tb"/>
    </style:style>
    <style:style style:name="ta4" style:family="table" style:master-page-name="PageStyle_5f_1.4_20_Trails">
      <style:table-properties table:display="true" style:writing-mode="lr-tb"/>
    </style:style>
    <number:number-style style:name="N8003" number:language="el" number:country="GR">
      <number:number number:decimal-places="0" number:min-integer-digits="1" number:grouping="true"/>
    </number:number-style>
    <number:percentage-style style:name="N8010" number:language="el" number:country="G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11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115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3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FontAwesome" fo:font-size="10pt" fo:font-style="normal" fo:text-shadow="none" style:text-underline-style="none" fo:font-weight="normal" style:font-size-asian="10pt" style:font-style-asian="normal" style:font-weight-asian="normal" style:font-name-complex="FontAwesome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7">
      <style:table-cell-properties fo:background-color="#f2f2f2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09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 style:data-style-name="N107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FontAwesome" fo:font-size="10pt" fo:font-style="normal" fo:text-shadow="none" style:text-underline-style="none" fo:font-weight="normal" style:font-size-asian="10pt" style:font-style-asian="normal" style:font-weight-asian="normal" style:font-name-complex="FontAwesome" style:font-size-complex="10pt" style:font-style-complex="normal" style:font-weight-complex="normal"/>
    </style:style>
    <style:style style:name="ce41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FontAwesome" fo:font-size="11pt" fo:font-style="normal" fo:text-shadow="none" style:text-underline-style="none" fo:font-weight="normal" style:font-size-asian="11pt" style:font-style-asian="normal" style:font-weight-asian="normal" style:font-name-complex="FontAwesome" style:font-size-complex="11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FontAwesome" fo:font-size="11pt" fo:font-style="normal" fo:text-shadow="none" style:text-underline-style="none" fo:font-weight="normal" style:font-size-asian="11pt" style:font-style-asian="normal" style:font-weight-asian="normal" style:font-name-complex="FontAwesome" style:font-size-complex="11pt" style:font-style-complex="normal" style:font-weight-complex="normal"/>
    </style:style>
    <style:style style:name="ce47" style:family="table-cell" style:parent-style-name="Excel_20_Built-in_20_Normal" style:data-style-name="N8010">
      <style:table-cell-properties fo:background-color="#ffff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FontAwesome" fo:font-size="11pt" fo:font-style="normal" fo:text-shadow="none" style:text-underline-style="none" fo:font-weight="normal" style:font-size-asian="11pt" style:font-style-asian="normal" style:font-weight-asian="normal" style:font-name-complex="FontAwesome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rotation-align="none"/>
    </style:style>
    <style:style style:name="ce53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108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super 58%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super 58%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time() and cell-content-is-between(0.291666666666667,0.999988425925926)" table:allow-empty-cell="true" table:base-cell-address="'1.1 Identification'.C6">
          <table:help-message table:display="true"/>
          <table:error-message table:message-type="stop" table:display="true"/>
        </table:content-validation>
        <table:content-validation table:name="val2" table:condition="of:cell-content-is-in-list(&quot;yes/no&quot;;&quot;Yes&quot;;&quot;No&quot;)" table:allow-empty-cell="true" table:display-list="unsorted" table:base-cell-address="'1.1 Identification'.C17">
          <table:help-message table:display="true"/>
          <table:error-message table:message-type="stop" table:display="true"/>
        </table:content-validation>
        <table:content-validation table:name="val3" table:condition="of:cell-content-is-in-list(&quot;n / l / l&amp;r / r&quot;;&quot;None&quot;;&quot;Left&quot;;&quot;Right&quot;;&quot;Left &amp; Right&quot;)" table:allow-empty-cell="true" table:display-list="unsorted" table:base-cell-address="'1.1 Identification'.C28">
          <table:help-message table:display="true"/>
          <table:error-message table:message-type="stop" table:display="true"/>
        </table:content-validation>
        <table:content-validation table:name="val4" table:condition="of:cell-content-is-in-list(&quot;l/m&quot;;&quot;Left sidewalk&quot;;&quot;Right sidewalk&quot;)" table:allow-empty-cell="true" table:display-list="unsorted" table:base-cell-address="'1.2 Sidewalks'.C2">
          <table:help-message table:display="true"/>
          <table:error-message table:message-type="stop" table:display="true"/>
        </table:content-validation>
        <table:content-validation table:name="val5" table:condition="of:cell-content-is-in-list(&quot;even/odd&quot;;&quot;Even&quot;;&quot;Odd&quot;)" table:allow-empty-cell="true" table:display-list="unsorted" table:base-cell-address="'1.2 Sidewalks'.C3">
          <table:help-message table:display="true"/>
          <table:error-message table:message-type="stop" table:display="true"/>
        </table:content-validation>
        <table:content-validation table:name="val6" table:condition="of:cell-content-is-in-list(&quot;yes/no&quot;;&quot;Yes&quot;;&quot;No&quot;)" table:allow-empty-cell="true" table:display-list="unsorted" table:base-cell-address="'1.2 Sidewalks'.C21">
          <table:help-message table:display="true"/>
          <table:error-message table:message-type="stop" table:display="true"/>
        </table:content-validation>
        <table:content-validation table:name="val7" table:condition="of:cell-content-is-in-list(&quot;yes/no&quot;;&quot;Yes&quot;;&quot;No&quot;)" table:allow-empty-cell="true" table:display-list="unsorted" table:base-cell-address="'1.3 Pedestrian zones'.C21">
          <table:help-message table:display="true"/>
          <table:error-message table:message-type="stop" table:display="true"/>
        </table:content-validation>
        <table:content-validation table:name="val8" table:condition="of:cell-content-is-in-list(&quot;yes/no&quot;;&quot;Yes&quot;;&quot;No&quot;)" table:allow-empty-cell="true" table:display-list="unsorted" table:base-cell-address="'1.4 Trails'.C49">
          <table:help-message table:display="true"/>
          <table:error-message table:message-type="stop" table:display="true"/>
        </table:content-validation>
      </table:content-validations>
      <table:table table:name="1.1 Identification" table:style-name="ta1" table:print-ranges="'1.1 Identification'.A2:'1.1 Identification'.D3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1"/>
        <table:table-column table:style-name="co4" table:default-cell-style-name="ce22"/>
        <table:table-column table:style-name="co5" table:number-columns-repeated="1020" table:default-cell-style-name="Excel_20_Built-in_20_Normal"/>
        <table:table-row table:style-name="ro1">
          <table:table-cell/>
          <table:table-cell table:style-name="ce2" office:value-type="string" table:number-columns-spanned="2" table:number-rows-spanned="1">
            <text:p>(<text:span text:style-name="T1">Guidance</text:span><text:span text:style-name="T2">: Fill-in at least one form per street, pedestrian zone, trail in nature or open </text:span><text:span text:style-name="T2">monument)</text:span></text:p>
          </table:table-cell>
          <table:covered-table-cell table:style-name="ce2"/>
          <table:table-cell table:number-columns-repeated="1021"/>
        </table:table-row>
        <table:table-row table:style-name="ro2">
          <table:table-cell table:style-name="ce1"/>
          <table:table-cell table:style-name="ce3" office:value-type="string">
            <text:p>Region</text:p>
          </table:table-cell>
          <table:table-cell table:style-name="ce10" office:value-type="string">
            <text:p>Τσεπέλοβο</text:p>
            <draw:frame table:end-cell-address="'1.1 Identification'.C2" table:end-x="6.573cm" table:end-y="0.425cm" draw:z-index="2" draw:name="Εικόνα 4" draw:style-name="gr1" draw:text-style-name="P1" svg:width="0.465cm" svg:height="0.371cm" svg:x="6.108cm" svg:y="0.054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3" office:value-type="string">
            <text:p><text:span text:style-name="T3">Inspector/Rapporteur</text:span><text:span text:style-name="T4"> </text:span><text:span text:style-name="T5">(name)</text:span></text:p>
          </table:table-cell>
          <table:table-cell table:style-name="ce10" office:value-type="string">
            <text:p>Μιρέλλα Κανδυλανάπτη</text:p>
            <draw:frame table:end-cell-address="'1.1 Identification'.C3" table:end-x="6.573cm" table:end-y="0.427cm" draw:z-index="3" draw:name="Εικόνα 5" draw:style-name="gr1" draw:text-style-name="P1" svg:width="0.465cm" svg:height="0.372cm" svg:x="6.108cm" svg:y="0.05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3">
          <table:table-cell table:style-name="ce1"/>
          <table:table-cell table:style-name="ce4"/>
          <table:table-cell table:style-name="ce1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3" office:value-type="string">
            <text:p>Date(s) of inspection</text:p>
          </table:table-cell>
          <table:table-cell table:style-name="ce11" office:value-type="float" office:value="44130">
            <text:p>26/10/202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3" office:value-type="string">
            <text:p>Starting time</text:p>
          </table:table-cell>
          <table:table-cell table:style-name="ce12" table:content-validation-name="val1" office:value-type="float" office:value="0.479166666666667">
            <text:p>11:30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5" office:value-type="string">
            <text:p>End time <text:span text:style-name="T3">of assessment</text:span><text:span text:style-name="T4"> </text:span></text:p>
          </table:table-cell>
          <table:table-cell table:style-name="ce13" table:content-validation-name="val1" office:value-type="time" office:time-value="PT12H00M00S">
            <text:p>12:00</text:p>
          </table:table-cell>
          <table:table-cell table:style-name="ce16"/>
          <table:table-cell table:number-columns-repeated="1020"/>
        </table:table-row>
        <table:table-row table:style-name="ro4">
          <table:table-cell table:style-name="ce1"/>
          <table:table-cell table:style-name="ce4"/>
          <table:table-cell table:style-name="ce1"/>
          <table:table-cell table:style-name="ce16"/>
          <table:table-cell table:number-columns-repeated="1020"/>
        </table:table-row>
        <table:table-row table:style-name="ro5">
          <table:table-cell table:style-name="ce1"/>
          <table:table-cell table:style-name="ce6" office:value-type="string">
            <text:p>Pedestrian routes &amp; Open spaces <text:span text:style-name="T2">(e.g., streets, pedestrian areas, paths in </text:span><text:span text:style-name="T2">nature, etc.)</text:span></text:p>
          </table:table-cell>
          <table:table-cell table:style-name="ce1"/>
          <table:table-cell table:style-name="ce16"/>
          <table:table-cell table:number-columns-repeated="1020"/>
        </table:table-row>
        <table:table-row table:style-name="ro6">
          <table:table-cell table:style-name="ce1" office:value-type="string">
            <text:p>1.1.1</text:p>
          </table:table-cell>
          <table:table-cell table:style-name="ce3" office:value-type="string">
            <text:p><text:span text:style-name="T3">ID </text:span><text:span text:style-name="T2">(type "new" if not in the list)</text:span></text:p>
          </table:table-cell>
          <table:table-cell table:style-name="ce14">
            <draw:frame table:end-cell-address="'1.1 Identification'.C10" table:end-x="6.478cm" table:end-y="0.653cm" draw:z-index="4" draw:name="Εικόνα 6" draw:style-name="gr1" draw:text-style-name="P1" svg:width="0.449cm" svg:height="0.465cm" svg:x="6.029cm" svg:y="0.188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7">
          <table:table-cell table:style-name="ce1" office:value-type="string">
            <text:p>1.1.2</text:p>
          </table:table-cell>
          <table:table-cell table:style-name="ce3" office:value-type="string">
            <text:p>Name <text:span text:style-name="T2">(e.g. As it appears on maps. Please add the street numbers if available, e.g. "0 -137, El. </text:span><text:span text:style-name="T2">Venizelou street")</text:span></text:p>
          </table:table-cell>
          <table:table-cell table:style-name="ce15" office:value-type="string">
            <text:p>πλατεία</text:p>
            <draw:frame table:end-cell-address="'1.1 Identification'.C11" table:end-x="6.478cm" table:end-y="0.574cm" draw:z-index="5" draw:name="Εικόνα 7" draw:style-name="gr1" draw:text-style-name="P1" svg:width="0.449cm" svg:height="0.438cm" svg:x="6.029cm" svg:y="0.13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8">
          <table:table-cell table:style-name="ce1" office:value-type="string">
            <text:p>1.1.3</text:p>
          </table:table-cell>
          <table:table-cell table:style-name="ce3" office:value-type="string">
            <text:p>Description/ type of use</text:p>
            <text:p><text:span text:style-name="T2">(e.g., private/public, path in nature, pedestrians area, central street, old town street, open </text:span><text:span text:style-name="T2">monument, etc.)</text:span></text:p>
          </table:table-cell>
          <table:table-cell table:style-name="ce14" office:value-type="string">
            <text:p>πλατεία</text:p>
            <draw:frame table:end-cell-address="'1.1 Identification'.C12" table:end-x="6.468cm" table:end-y="0.556cm" draw:z-index="6" draw:name="Εικόνα 8" draw:style-name="gr1" draw:text-style-name="P1" svg:width="0.465cm" svg:height="0.449cm" svg:x="6.003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9">
          <table:table-cell table:style-name="ce1" office:value-type="string">
            <text:p>1.1.4</text:p>
          </table:table-cell>
          <table:table-cell table:style-name="ce3" office:value-type="string">
            <text:p><text:span text:style-name="T3">Starting point of the inspection </text:span><text:span text:style-name="T2">(GIS coordinates or link on Google maps)</text:span></text:p>
          </table:table-cell>
          <table:table-cell table:style-name="ce14" office:value-type="string">
            <text:p>https://www.google.gr/maps/place/Tsepelovo+Square/@39.905602,20.819585,21z/data=!4m12!1m6!3m5!1s0x135bcec7eafadb63:0xc21aa28a9d639c28!2zzorPgc65z4IgQ2FmZQ!8m2!3d39.9055927!4d20.8195254!3m4!1s0x135bcec7e262f1bb:0x5a0a6a6dcb1422e!8m2!3d39.9056018!4d20.8195853</text:p>
            <draw:frame table:end-cell-address="'1.1 Identification'.C14" table:end-x="6.531cm" table:end-y="0.087cm" draw:z-index="7" draw:name="Εικόνα 9" draw:style-name="gr1" draw:text-style-name="P1" svg:width="0.449cm" svg:height="2.996cm" svg:x="6.082cm" svg:y="0.08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'1.1 Identification'.D14" table:end-x="0.604cm" table:end-y="0.098cm" draw:z-index="0" draw:name="Εικόνα 1" draw:style-name="gr1" draw:text-style-name="P1" svg:width="0.449cm" svg:height="2.98cm" svg:x="0.155cm" svg:y="0.10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0">
          <table:table-cell table:style-name="ce1" office:value-type="string">
            <text:p>1.1.5</text:p>
          </table:table-cell>
          <table:table-cell table:style-name="ce3" office:value-type="string">
            <text:p><text:span text:style-name="T3">End point of the inspection </text:span><text:span text:style-name="T2">(GIS coordinates or link on Google maps)</text:span></text:p>
          </table:table-cell>
          <table:table-cell table:style-name="ce14">
            <draw:frame table:end-cell-address="'1.1 Identification'.C15" table:end-x="6.493cm" table:end-y="0.093cm" draw:z-index="8" draw:name="Εικόνα 10" draw:style-name="gr1" draw:text-style-name="P1" svg:width="0.438cm" svg:height="1.007cm" svg:x="6.055cm" svg:y="0.082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'1.1 Identification'.D15" table:end-x="0.604cm" table:end-y="0.049cm" draw:z-index="1" draw:name="Εικόνα 2" draw:style-name="gr1" draw:text-style-name="P1" svg:width="0.449cm" svg:height="0.991cm" svg:x="0.155cm" svg:y="0.05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3">
          <table:table-cell table:style-name="ce1"/>
          <table:table-cell table:style-name="ce7"/>
          <table:table-cell table:style-name="ce16" table:number-columns-repeated="2"/>
          <table:table-cell table:number-columns-repeated="1020"/>
        </table:table-row>
        <table:table-row table:style-name="ro11">
          <table:table-cell table:style-name="ce1"/>
          <table:table-cell table:style-name="ce7" office:value-type="string">
            <text:p>For steets/routes only</text:p>
          </table:table-cell>
          <table:table-cell table:style-name="ce16" table:number-columns-repeated="2"/>
          <table:table-cell table:number-columns-repeated="1020"/>
        </table:table-row>
        <table:table-row table:style-name="ro11">
          <table:table-cell table:style-name="ce1" office:value-type="string">
            <text:p>1.1.6</text:p>
          </table:table-cell>
          <table:table-cell table:style-name="ce5" office:value-type="string">
            <text:p>It seems to be a relatevely recent construction</text:p>
          </table:table-cell>
          <table:table-cell table:style-name="ce17" table:content-validation-name="val2" office:value-type="string">
            <text:p>No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1" office:value-type="string">
            <text:p>1.1.7</text:p>
          </table:table-cell>
          <table:table-cell table:style-name="ce5" office:value-type="string">
            <text:p>It seems to be a "preserved" construction</text:p>
          </table:table-cell>
          <table:table-cell table:style-name="ce17" table:content-validation-name="val2" office:value-type="string">
            <text:p>Yes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1"/>
          <table:table-cell table:style-name="ce7"/>
          <table:table-cell table:style-name="ce16" table:number-columns-repeated="2"/>
          <table:table-cell table:number-columns-repeated="1020"/>
        </table:table-row>
        <table:table-row table:style-name="ro12">
          <table:table-cell table:style-name="ce1"/>
          <table:table-cell table:style-name="ce8" office:value-type="string" table:number-columns-spanned="2" table:number-rows-spanned="1">
            <text:p>For open spaces under the control of Specific Bodies/Authorities (ports, archeological sites, hotel outdoor areas, nature trails, open monuments, etc.)</text:p>
          </table:table-cell>
          <table:covered-table-cell table:style-name="ce8"/>
          <table:table-cell table:style-name="ce16"/>
          <table:table-cell table:number-columns-repeated="1020"/>
        </table:table-row>
        <table:table-row table:style-name="ro13">
          <table:table-cell table:style-name="ce1" office:value-type="string">
            <text:p>1.1.8</text:p>
          </table:table-cell>
          <table:table-cell table:style-name="ce3" office:value-type="string">
            <text:p><text:span text:style-name="T3">Useful contact information </text:span></text:p>
            <text:p><text:span text:style-name="T2">(website, telephone line(s), email, contact persons, links with timetables, etc.)</text:span></text:p>
          </table:table-cell>
          <table:table-cell table:style-name="ce14" office:value-type="string">
            <text:p>ιστοσελίδα:<text:a xlink:href="http://www.tsepelovo.eu/">http://www.tsepelovo.eu/</text:a></text:p>
            <draw:frame table:end-cell-address="'1.1 Identification'.C21" table:end-x="6.493cm" table:end-y="0.609cm" draw:z-index="9" draw:name="Εικόνα 11" draw:style-name="gr1" draw:text-style-name="P1" svg:width="0.438cm" svg:height="0.449cm" svg:x="6.055cm" svg:y="0.16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1">
          <table:table-cell table:style-name="ce1" office:value-type="string">
            <text:p>1.1.9</text:p>
          </table:table-cell>
          <table:table-cell table:style-name="ce5" office:value-type="string">
            <text:p>Estimated <text:span text:style-name="T3">number of passengers </text:span><text:span text:style-name="T4">per year</text:span></text:p>
          </table:table-cell>
          <table:table-cell table:style-name="ce18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14">
          <table:table-cell table:style-name="ce1" office:value-type="string">
            <text:p>1.1.10</text:p>
          </table:table-cell>
          <table:table-cell table:style-name="ce5" office:value-type="string">
            <text:p>Estimated <text:span text:style-name="T3">number of passengers with disability</text:span><text:span text:style-name="T4"> per year</text:span></text:p>
          </table:table-cell>
          <table:table-cell table:style-name="ce18" office:value-type="float" office:value="0">
            <text:p>0</text:p>
          </table:table-cell>
          <table:table-cell table:style-name="ce16"/>
          <table:table-cell table:number-columns-repeated="1020"/>
        </table:table-row>
        <table:table-row table:style-name="ro15">
          <table:table-cell table:style-name="ce1" office:value-type="string">
            <text:p>1.1.11</text:p>
          </table:table-cell>
          <table:table-cell table:style-name="ce3" office:value-type="string">
            <text:p><text:span text:style-name="T3">Seasonality </text:span><text:span text:style-name="T2">(in case it is not 24h or year-round service)</text:span></text:p>
          </table:table-cell>
          <table:table-cell table:style-name="ce14">
            <draw:frame table:end-cell-address="'1.1 Identification'.C24" table:end-x="6.573cm" table:end-y="0.503cm" draw:z-index="10" draw:name="Εικόνα 14" draw:style-name="gr1" draw:text-style-name="P1" svg:width="0.465cm" svg:height="0.449cm" svg:x="6.108cm" svg:y="0.054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16">
          <table:table-cell table:style-name="ce1" office:value-type="string">
            <text:p>1.1.12</text:p>
          </table:table-cell>
          <table:table-cell table:style-name="ce3" office:value-type="string">
            <text:p><text:span text:style-name="T3">Tickets policy</text:span><text:span text:style-name="T4"> </text:span><text:span text:style-name="T2">(in case not free)</text:span></text:p>
          </table:table-cell>
          <table:table-cell table:style-name="ce14">
            <draw:frame table:end-cell-address="'1.1 Identification'.C25" table:end-x="6.573cm" table:end-y="0.556cm" draw:z-index="11" draw:name="Εικόνα 15" draw:style-name="gr1" draw:text-style-name="P1" svg:width="0.465cm" svg:height="0.449cm" svg:x="6.108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6"/>
          <table:table-cell table:number-columns-repeated="1020"/>
        </table:table-row>
        <table:table-row table:style-name="ro3">
          <table:table-cell table:style-name="ce1"/>
          <table:table-cell table:style-name="ce7"/>
          <table:table-cell table:style-name="ce16" table:number-columns-repeated="2"/>
          <table:table-cell table:number-columns-repeated="1020"/>
        </table:table-row>
        <table:table-row table:style-name="ro17">
          <table:table-cell table:style-name="ce1"/>
          <table:table-cell table:style-name="ce9" office:value-type="string" table:number-columns-spanned="2" table:number-rows-spanned="1">
            <text:p>Number of related checklists and photos submitted</text:p>
          </table:table-cell>
          <table:covered-table-cell table:style-name="ce9"/>
          <table:table-cell table:style-name="ce16"/>
          <table:table-cell table:number-columns-repeated="1020"/>
        </table:table-row>
        <table:table-row table:style-name="ro2">
          <table:table-cell table:style-name="ce1"/>
          <table:table-cell table:style-name="ce3" office:value-type="string">
            <text:p><text:span text:style-name="T3">1.2 Sidewalks</text:span><text:span text:style-name="T2">(N - None, L-left, R-right)</text:span></text:p>
          </table:table-cell>
          <table:table-cell table:style-name="ce19" table:content-validation-name="val3" office:value-type="string">
            <text:p>None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1"/>
          <table:table-cell table:style-name="ce3" office:value-type="string">
            <text:p>1.3 Pedestrian zones - Squares</text:p>
          </table:table-cell>
          <table:table-cell table:style-name="ce17" table:content-validation-name="val2" office:value-type="string">
            <text:p>Yes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1"/>
          <table:table-cell table:style-name="ce3" office:value-type="string">
            <text:p>1.4 Trails in nature - Open monument areas</text:p>
          </table:table-cell>
          <table:table-cell table:style-name="ce17" table:content-validation-name="val2" office:value-type="string">
            <text:p>No</text:p>
          </table:table-cell>
          <table:table-cell table:style-name="ce16"/>
          <table:table-cell table:number-columns-repeated="1020"/>
        </table:table-row>
        <table:table-row table:style-name="ro11">
          <table:table-cell table:style-name="ce1"/>
          <table:table-cell table:style-name="ce3" office:value-type="string">
            <text:p>F. Other features <text:span text:style-name="T2">(Equipment, signage, etc.)</text:span></text:p>
          </table:table-cell>
          <table:table-cell table:style-name="ce17" table:content-validation-name="val2" office:value-type="string">
            <text:p>No</text:p>
          </table:table-cell>
          <table:table-cell table:style-name="ce16"/>
          <table:table-cell table:number-columns-repeated="1020"/>
        </table:table-row>
        <table:table-row table:style-name="ro3">
          <table:table-cell table:style-name="ce1"/>
          <table:table-cell table:style-name="ce7"/>
          <table:table-cell table:style-name="ce16" table:number-columns-repeated="2"/>
          <table:table-cell table:number-columns-repeated="1020"/>
        </table:table-row>
        <table:table-row table:style-name="ro11">
          <table:table-cell table:style-name="ce1"/>
          <table:table-cell table:style-name="ce3" office:value-type="string">
            <text:p>Photos taken on the spot <text:span text:style-name="T2">(number)</text:span></text:p>
          </table:table-cell>
          <table:table-cell table:style-name="ce20" office:value-type="float" office:value="0">
            <text:p>0</text:p>
          </table:table-cell>
          <table:table-cell table:style-name="ce23"/>
          <table:table-cell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1 Identification'.$A$1" table:cell-range-address="$'1.1 Identification'.$A$2:.$D$33" table:range-usable-as="print-range"/>
        </table:named-expressions>
      </table:table>
      <table:table table:name="1.2 Sidewalks" table:style-name="ta2" table:print-ranges="'1.2 Sidewalks'.A1:'1.2 Sidewalks'.E61">
        <table:table-column table:style-name="co6" table:default-cell-style-name="ce1"/>
        <table:table-column table:style-name="co7" table:default-cell-style-name="ce27"/>
        <table:table-column table:style-name="co8" table:default-cell-style-name="ce4"/>
        <table:table-column table:style-name="co9" table:default-cell-style-name="ce39"/>
        <table:table-column table:style-name="co10" table:default-cell-style-name="ce4"/>
        <table:table-column table:style-name="co11" table:default-cell-style-name="ce36"/>
        <table:table-column table:style-name="co12" table:visibility="collapse" table:number-columns-repeated="2" table:default-cell-style-name="ce36"/>
        <table:table-column table:style-name="co13" table:visibility="collapse" table:default-cell-style-name="ce36"/>
        <table:table-column table:style-name="co12" table:visibility="collapse" table:number-columns-repeated="2" table:default-cell-style-name="ce36"/>
        <table:table-column table:style-name="co11" table:number-columns-repeated="1013" table:default-cell-style-name="ce36"/>
        <table:table-row table:style-name="ro18">
          <table:table-cell/>
          <table:table-cell table:style-name="ce6" office:value-type="string">
            <text:p>Sidewalks<text:span text:style-name="T6"> (leave empty if no sidewalks available)</text:span></text:p>
          </table:table-cell>
          <table:table-cell table:number-columns-repeated="1022"/>
        </table:table-row>
        <table:table-row table:style-name="ro19">
          <table:table-cell/>
          <table:table-cell table:style-name="ce3" office:value-type="string">
            <text:p><text:span text:style-name="T3">Identify </text:span><text:span text:style-name="T2">(Left/Right sidewalk, when heading towards the ending point of the inspection)</text:span></text:p>
          </table:table-cell>
          <table:table-cell table:style-name="ce28" table:content-validation-name="val4" office:value-type="string">
            <text:p>l/m</text:p>
          </table:table-cell>
          <table:table-cell table:style-name="ce40">
            <draw:frame table:end-cell-address="'1.2 Sidewalks'.D2" table:end-x="0.63cm" table:end-y="0.53cm" draw:z-index="0" draw:name="Εικόνα 1" draw:style-name="gr1" draw:text-style-name="P1" svg:width="0.449cm" svg:height="0.449cm" svg:x="0.181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0">
          <table:table-cell/>
          <table:table-cell table:style-name="ce5" office:value-type="string">
            <text:p><text:span text:style-name="T3">Related street numbers </text:span><text:span text:style-name="T5">(even or odd)</text:span></text:p>
            <text:p><text:span text:style-name="T2">(Note: If street numbering exists)</text:span></text:p>
          </table:table-cell>
          <table:table-cell table:style-name="ce28" table:content-validation-name="val5" office:value-type="string">
            <text:p>even/odd</text:p>
          </table:table-cell>
          <table:table-cell table:style-name="ce40"/>
          <table:table-cell/>
          <table:table-cell table:style-name="ce46"/>
          <table:table-cell table:number-columns-repeated="1018"/>
        </table:table-row>
        <table:table-row table:style-name="ro21">
          <table:table-cell/>
          <table:table-cell table:style-name="ce24" office:value-type="string" table:number-columns-spanned="3" table:number-rows-spanned="1">
            <text:p>(<text:span text:style-name="T7">Guidance</text:span><text:span text:style-name="T8">: In case the morphology of the sidewalk along a single street/road changes </text:span><text:span text:style-name="T8">significantly from time to time -e.g., totally different width, type of surface, slope, tactile </text:span><text:span text:style-name="T8">guidance for the blind, accessibility for wheelchair users, etc., it is preferable to break down the </text:span><text:span text:style-name="T8">street/road down to smaller part and fill-in separate forms for each of them)</text:span></text:p>
          </table:table-cell>
          <table:covered-table-cell table:number-columns-repeated="2" table:style-name="ce29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5" office:value-type="string">
            <text:p>Check</text:p>
          </table:table-cell>
          <table:table-cell table:style-name="ce30" office:value-type="string">
            <text:p>Answer</text:p>
          </table:table-cell>
          <table:table-cell table:style-name="ce41" office:value-type="string">
            <text:p>Comments</text:p>
          </table:table-cell>
          <table:table-cell table:style-name="ce45"/>
          <table:table-cell table:number-columns-repeated="1019"/>
        </table:table-row>
        <table:table-row table:style-name="ro23">
          <table:table-cell office:value-type="string">
            <text:p>1.2.1</text:p>
          </table:table-cell>
          <table:table-cell table:style-name="ce25" office:value-type="string">
            <text:p>The free movement zone (on the sidewalks) is in general 1,5 m wide and 2,2 m high, along the whole street/route</text:p>
          </table:table-cell>
          <table:table-cell table:style-name="ce17" table:content-validation-name="val6" office:value-type="string">
            <text:p>yes/no</text:p>
          </table:table-cell>
          <table:table-cell table:style-name="ce14" office:value-type="string">
            <text:p>Are any protruding or hanging obstacles that cannot be removed and are located at a height less than 2.2 m projected on the ground so that can be identified by white cane users?</text:p>
          </table:table-cell>
          <table:table-cell table:style-name="ce45">
            <draw:frame table:end-cell-address="'1.2 Sidewalks'.E7" table:end-x="0.604cm" table:end-y="0.609cm" draw:z-index="1" draw:name="Εικόνα 2" draw:style-name="gr1" draw:text-style-name="P1" svg:width="0.449cm" svg:height="0.449cm" svg:x="0.155cm" svg:y="0.16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4">
          <table:table-cell office:value-type="string">
            <text:p>1.2.2</text:p>
          </table:table-cell>
          <table:table-cell table:style-name="ce25" office:value-type="string">
            <text:p>There are parts of the street/road without sidewalk, thus "breaking" the “network” for the movement of pedestrians <text:span text:style-name="T2">(e.g., significant parts where the sidewalk is omitted, forcing </text:span><text:span text:style-name="T2">the pedestrians to cross the road or enter the vehicles zone)</text:span></text:p>
          </table:table-cell>
          <table:table-cell table:style-name="ce17" table:content-validation-name="val6" office:value-type="string">
            <text:p>yes/no</text:p>
          </table:table-cell>
          <table:table-cell table:style-name="ce14" office:value-type="string">
            <text:p>Is there a need to cross to the opposite sidewalk to avoid obstacles/omissions?</text:p>
          </table:table-cell>
          <table:table-cell table:style-name="ce45">
            <draw:frame table:end-cell-address="'1.2 Sidewalks'.E9" table:end-x="0.604cm" table:end-y="0.072cm" draw:z-index="2" draw:name="Εικόνα 3" draw:style-name="gr1" draw:text-style-name="P1" svg:width="0.449cm" svg:height="1.511cm" svg:x="0.155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2.3</text:p>
          </table:table-cell>
          <table:table-cell table:style-name="ce25" office:value-type="string">
            <text:p>The available sidewalks do create “networks” so that movement of wheelchair users is not interrupted <text:span text:style-name="T2">(e.g., by parts that are non accessible to wheelchair users)</text:span></text:p>
          </table:table-cell>
          <table:table-cell table:style-name="ce17" table:content-validation-name="val6" office:value-type="string">
            <text:p>yes/no</text:p>
          </table:table-cell>
          <table:table-cell table:style-name="ce14" office:value-type="string">
            <text:p>Is there a need to cross to the opposite sidewalk to avoid obstacles/omissions?</text:p>
          </table:table-cell>
          <table:table-cell table:style-name="ce45">
            <draw:frame table:end-cell-address="'1.2 Sidewalks'.E10" table:end-x="0.604cm" table:end-y="0.048cm" draw:z-index="3" draw:name="Εικόνα 4" draw:style-name="gr1" draw:text-style-name="P1" svg:width="0.449cm" svg:height="1.094cm" svg:x="0.155cm" svg:y="0.055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2.4</text:p>
          </table:table-cell>
          <table:table-cell table:style-name="ce25" office:value-type="string">
            <text:p>The sidewalk does include a “TGSI path” so that movement of pedestrians is not interrupted <text:span text:style-name="T2">(e.g., by parts without a TSGI)</text:span></text:p>
          </table:table-cell>
          <table:table-cell table:style-name="ce17" table:content-validation-name="val6" office:value-type="string">
            <text:p>yes/no</text:p>
          </table:table-cell>
          <table:table-cell table:style-name="ce14" office:value-type="string">
            <text:p>Is there a need to cross to the opposite sidewalk to avoid obstacles/omissions?</text:p>
          </table:table-cell>
          <table:table-cell table:style-name="ce45">
            <draw:frame table:end-cell-address="'1.2 Sidewalks'.E11" table:end-x="0.63cm" table:end-y="0.074cm" draw:z-index="4" draw:name="Εικόνα 5" draw:style-name="gr1" draw:text-style-name="P1" svg:width="0.449cm" svg:height="1.094cm" svg:x="0.181cm" svg:y="0.08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1.2 Sidewalks'.E11" table:end-x="0.63cm" table:end-y="0.421cm" draw:z-index="29" draw:name="Εικόνα 36" draw:style-name="gr1" draw:text-style-name="P1" svg:width="0.449cm" svg:height="1.094cm" svg:x="0.181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Walking surface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25">
          <table:table-cell office:value-type="string">
            <text:p>1.2.5</text:p>
          </table:table-cell>
          <table:table-cell table:style-name="ce25" office:value-type="string">
            <text:p>The walking surface is slip-resistant, stable and firm enough for wheelchair users</text:p>
            <text:p><text:span text:style-name="T2">(Is it affected by extreme weather conditions? E.g. do specific risks arise depending on the </text:span><text:span text:style-name="T2">various weather/ seasonal conditions?)</text:span>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style-name="ce45"/>
          <table:table-cell table:number-columns-repeated="1019"/>
        </table:table-row>
        <table:table-row table:style-name="ro14">
          <table:table-cell office:value-type="string">
            <text:p>1.2.6</text:p>
          </table:table-cell>
          <table:table-cell table:style-name="ce25" office:value-type="string">
            <text:p>There are problems found which can cause significant vibrations to wheelchair users</text:p>
          </table:table-cell>
          <table:table-cell table:style-name="ce17" table:content-validation-name="val6" office:value-type="string">
            <text:p>yes/no</text:p>
          </table:table-cell>
          <table:table-cell table:style-name="ce14" office:value-type="string">
            <text:p>If yes, what kind? (e.g. surface, pavement problems, too many joints)</text:p>
          </table:table-cell>
          <table:table-cell>
            <draw:frame table:end-cell-address="'1.2 Sidewalks'.E15" table:end-x="0.604cm" table:end-y="0.075cm" draw:z-index="5" draw:name="Εικόνα 6" draw:style-name="gr1" draw:text-style-name="P1" svg:width="0.449cm" svg:height="1.094cm" svg:x="0.155cm" svg:y="0.081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2.7</text:p>
          </table:table-cell>
          <table:table-cell table:style-name="ce25" office:value-type="string">
            <text:p>In case (water drainage) grids placed along the walking route, there are gaps found that are more than 1 cm wide and/or lined in the direction of movement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style-name="ce45">
            <draw:frame table:end-cell-address="'1.2 Sidewalks'.E16" table:end-x="0.604cm" table:end-y="0.05cm" draw:z-index="6" draw:name="Εικόνα 7" draw:style-name="gr1" draw:text-style-name="P1" svg:width="0.449cm" svg:height="1.096cm" svg:x="0.155cm" svg:y="0.05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2.8</text:p>
          </table:table-cell>
          <table:table-cell table:style-name="ce25" office:value-type="string">
            <text:p>The <text:s/>material is used for the pavement is… </text:p>
            <text:p><text:span text:style-name="T5">(</text:span><text:span text:style-name="T2">concrete, tiles, stones, etc.)</text:span></text:p>
          </table:table-cell>
          <table:table-cell table:style-name="ce31">
            <draw:frame table:end-cell-address="'1.2 Sidewalks'.C17" table:end-x="4.758cm" table:end-y="0.049cm" draw:z-index="27" draw:name="Εικόνα 34" draw:style-name="gr1" draw:text-style-name="P1" svg:width="0.449cm" svg:height="1.094cm" svg:x="4.309cm" svg:y="0.055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20"/>
        </table:table-row>
        <table:table-row table:style-name="ro26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Geometry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11">
          <table:table-cell office:value-type="string">
            <text:p>1.2.9</text:p>
          </table:table-cell>
          <table:table-cell table:style-name="ce25" office:value-type="string">
            <text:p>There are parts found with non-tolerable distortions higher than 2 cm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style-name="ce45">
            <draw:frame table:end-cell-address="'1.2 Sidewalks'.E19" table:end-x="0.604cm" table:end-y="0.575cm" draw:z-index="7" draw:name="Εικόνα 10" draw:style-name="gr1" draw:text-style-name="P1" svg:width="0.449cm" svg:height="0.573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 office:value-type="string">
            <text:p>1.2.10</text:p>
          </table:table-cell>
          <table:table-cell table:style-name="ce25" office:value-type="string">
            <text:p>In case of parts found with a single step that is <text:s/>higher than 2 cm, their high is…</text:p>
          </table:table-cell>
          <table:table-cell table:style-name="ce32" office:value-type="float" office:value="0">
            <text:p>0 cm</text:p>
            <draw:frame table:end-cell-address="'1.2 Sidewalks'.C21" table:end-x="4.705cm" table:end-y="0.051cm" draw:z-index="17" draw:name="Εικόνα 20" draw:style-name="gr1" draw:text-style-name="P1" svg:width="0.449cm" svg:height="0.573cm" svg:x="4.256cm" svg:y="0.05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5">
            <draw:frame table:end-cell-address="'1.2 Sidewalks'.E21" table:end-x="0.604cm" table:end-y="0.025cm" draw:z-index="8" draw:name="Εικόνα 11" draw:style-name="gr1" draw:text-style-name="P1" svg:width="0.449cm" svg:height="0.573cm" svg:x="0.155cm" svg:y="0.029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7">
          <table:table-cell office:value-type="string">
            <text:p>1.2.11</text:p>
          </table:table-cell>
          <table:table-cell table:style-name="ce25" office:value-type="string">
            <text:p>In case of parts with hight differences of over than 2cm, there is an appropriate ramp/bridge (or lift) for wheelchair users</text:p>
            <text:p><text:span text:style-name="T8">(Ramps should be max 4.5</text:span><text:span text:style-name="T9">o</text:span><text:span text:style-name="T8"> (8%) if no longer than 3 m, max 3.5</text:span><text:span text:style-name="T9">o</text:span><text:span text:style-name="T8"> (6%) if no longer than 8 m and </text:span><text:span text:style-name="T8">max 2.9</text:span><text:span text:style-name="T9">o</text:span><text:span text:style-name="T8"> (5%) if no longer than 10 m; at least 1.50 m wide (no less than 0.90 m wide) and with </text:span><text:span text:style-name="T8">guard rails on both sides, and always followed by a resting area (0% slopes, length ≥1,5m.))</text:span></text:p>
          </table:table-cell>
          <table:table-cell table:style-name="ce33" table:content-validation-name="val6" office:value-type="string">
            <text:p>yes/no</text:p>
            <draw:frame table:end-cell-address="'1.2 Sidewalks'.C22" table:end-x="4.705cm" table:end-y="0.067cm" draw:z-index="22" draw:name="Εικόνα 26" draw:style-name="gr1" draw:text-style-name="P1" svg:width="0.449cm" svg:height="2.346cm" svg:x="4.256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 office:value-type="string">
            <text:p>Slope (angle): ….........</text:p>
            <text:p>Width (m): …..........</text:p>
          </table:table-cell>
          <table:table-cell table:style-name="ce45">
            <draw:frame table:end-cell-address="'1.2 Sidewalks'.E22" table:end-x="0.604cm" table:end-y="0.04cm" draw:z-index="21" draw:name="Εικόνα 25" draw:style-name="gr1" draw:text-style-name="P1" svg:width="0.449cm" svg:height="2.346cm" svg:x="0.155cm" svg:y="0.05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8">
          <table:table-cell office:value-type="string">
            <text:p>1.2.12</text:p>
          </table:table-cell>
          <table:table-cell table:style-name="ce25" office:value-type="string">
            <text:p>The slope along the direction of movement is in general…</text:p>
            <text:p><text:span text:style-name="T2">(in degrees)</text:span></text:p>
          </table:table-cell>
          <table:table-cell table:style-name="ce34" office:value-type="float" office:value="0">
            <text:p>0 d</text:p>
            <draw:frame table:end-cell-address="'1.2 Sidewalks'.C22" table:end-x="4.705cm" table:end-y="0.584cm" draw:z-index="18" draw:name="Εικόνα 21" draw:style-name="gr1" draw:text-style-name="P1" svg:width="0.449cm" svg:height="0.449cm" svg:x="4.256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Are there spots with exceeding slopes (i.e., over 2.9<text:span text:style-name="T9">o</text:span><text:span text:style-name="T8">)? How much and for how many meters: </text:span><text:span text:style-name="T8">…..................</text:span></text:p>
          </table:table-cell>
          <table:table-cell table:number-columns-repeated="2"/>
          <table:table-cell table:style-name="ce47" office:value-type="percentage" office:value="0.05">
            <text:p>5%</text:p>
          </table:table-cell>
          <table:table-cell table:number-columns-repeated="1017"/>
        </table:table-row>
        <table:table-row table:style-name="ro29">
          <table:table-cell office:value-type="string">
            <text:p>1.2.13</text:p>
          </table:table-cell>
          <table:table-cell table:style-name="ce25" office:value-type="string">
            <text:p>The transverse slope is in general…</text:p>
            <text:p><text:span text:style-name="T2">(in degrees)</text:span></text:p>
          </table:table-cell>
          <table:table-cell table:style-name="ce34" office:value-type="float" office:value="0">
            <text:p>0 d</text:p>
            <draw:frame table:end-cell-address="'1.2 Sidewalks'.C24" table:end-x="4.705cm" table:end-y="0.127cm" draw:z-index="19" draw:name="Εικόνα 22" draw:style-name="gr1" draw:text-style-name="P1" svg:width="0.449cm" svg:height="1.303cm" svg:x="4.256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Inside or outside? </text:p>
            <text:p>Are there spots with exceeding slopes (i.e., over 1.7<text:span text:style-name="T9">o</text:span><text:span text:style-name="T8">)? How much and for how many meters: </text:span><text:span text:style-name="T8">…..................</text:span></text:p>
          </table:table-cell>
          <table:table-cell table:number-columns-repeated="2"/>
          <table:table-cell table:style-name="ce47" office:value-type="percentage" office:value="0.03">
            <text:p>3%</text:p>
          </table:table-cell>
          <table:table-cell table:number-columns-repeated="1017"/>
        </table:table-row>
        <table:table-row table:style-name="ro11">
          <table:table-cell office:value-type="string">
            <text:p>1.2.14</text:p>
          </table:table-cell>
          <table:table-cell table:style-name="ce25" office:value-type="string">
            <text:p>In parts where the path width is less than 1.5m, there is a widening of 2m every 50m </text:p>
          </table:table-cell>
          <table:table-cell table:style-name="ce33" table:content-validation-name="val6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30">
          <table:table-cell office:value-type="string">
            <text:p>1.2.15</text:p>
          </table:table-cell>
          <table:table-cell table:style-name="ce25" office:value-type="string">
            <text:p>The height of the kerb at the pavement/sidewalk is...</text:p>
            <text:p><text:span text:style-name="T2">(If the height changes constantly along the way, please provide an average height and in the </text:span><text:span text:style-name="T2">comments field, report the minimum and maximum heights and explain in detail any difficulties </text:span><text:span text:style-name="T2">for the pedestrian that you consider important to record)</text:span></text:p>
          </table:table-cell>
          <table:table-cell table:style-name="ce35" office:value-type="float" office:value="0">
            <text:p>0 cm</text:p>
            <draw:frame table:end-cell-address="'1.2 Sidewalks'.C26" table:end-x="4.705cm" table:end-y="0.07cm" draw:z-index="20" draw:name="Εικόνα 23" draw:style-name="gr1" draw:text-style-name="P1" svg:width="0.449cm" svg:height="1.824cm" svg:x="4.256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/>
          <table:table-cell>
            <draw:frame table:end-cell-address="'1.2 Sidewalks'.E26" table:end-x="0.604cm" table:end-y="0.416cm" draw:z-index="9" draw:name="Εικόνα 12" draw:style-name="gr1" draw:text-style-name="P1" svg:width="0.449cm" svg:height="1.824cm" svg:x="0.155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48" office:value-type="string">
            <text:p>0.50 m</text:p>
          </table:table-cell>
          <table:table-cell table:style-name="ce47" office:value-type="percentage" office:value="0.05">
            <text:p>5%</text:p>
          </table:table-cell>
          <table:table-cell table:style-name="ce48" office:value-type="string">
            <text:p>10 m</text:p>
          </table:table-cell>
          <table:table-cell table:number-columns-repeated="1013"/>
        </table:table-row>
        <table:table-row table:style-name="ro22">
          <table:table-cell/>
          <table:table-cell table:style-name="ce6"/>
          <table:table-cell table:number-columns-repeated="2"/>
          <table:table-cell>
            <draw:frame table:end-cell-address="'1.2 Sidewalks'.E27" table:end-x="0.604cm" table:end-y="0.424cm" draw:z-index="10" draw:name="Εικόνα 13" draw:style-name="gr1" draw:text-style-name="P1" svg:width="0.449cm" svg:height="0.617cm" svg:x="0.155cm" svg:y="0.427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1.2 Sidewalks'.E27" table:end-x="0.604cm" table:end-y="0.424cm" draw:z-index="11" draw:name="Εικόνα 14" draw:style-name="gr1" draw:text-style-name="P1" svg:width="0.449cm" svg:height="0.617cm" svg:x="0.155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26" office:value-type="string">
            <text:p>Special-purpose and other obstacles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31">
          <table:table-cell office:value-type="string">
            <text:p>1.2.16</text:p>
          </table:table-cell>
          <table:table-cell table:style-name="ce25" office:value-type="string">
            <text:p>In cases of special-purpose obstacles used for prohibiting the occupation of the sidewalk by vehicles (e.g. small pillars), the width of their openings does not restrict the movement of wheelchair users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style-name="ce45">
            <draw:frame table:end-cell-address="'1.2 Sidewalks'.E29" table:end-x="0.604cm" table:end-y="0.019cm" draw:z-index="12" draw:name="Εικόνα 15" draw:style-name="gr1" draw:text-style-name="P1" svg:width="0.449cm" svg:height="1.616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 office:value-type="string">
            <text:p>1.2.17</text:p>
          </table:table-cell>
          <table:table-cell table:style-name="ce25" office:value-type="string">
            <text:p>In case of such obstacles, they have enough colour contrast with the environment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24">
          <table:table-cell office:value-type="string">
            <text:p>1.2.18</text:p>
          </table:table-cell>
          <table:table-cell table:style-name="ce25" office:value-type="string">
            <text:p>Along the pavement there are other kind of obstacles restricting its minimum required free width of 0.9m and/or the minimum required free height of 2.2m</text:p>
            <text:p><text:span text:style-name="T2">(e.g. shops’ and cafes’ chairs and tables, trees and branches)</text:span></text:p>
          </table:table-cell>
          <table:table-cell table:style-name="ce17" table:content-validation-name="val6" office:value-type="string">
            <text:p>yes/no</text:p>
            <draw:frame table:end-cell-address="'1.2 Sidewalks'.C31" table:end-x="4.758cm" table:end-y="0.071cm" draw:z-index="23" draw:name="Εικόνα 29" draw:style-name="gr1" draw:text-style-name="P1" svg:width="0.449cm" svg:height="1.511cm" svg:x="4.309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In case of norrow passages with a width </text:p>
            <text:p>of 0.90 m - 1.50 m, how long ar thery (in m): ............</text:p>
          </table:table-cell>
          <table:table-cell table:style-name="ce45">
            <draw:frame table:end-cell-address="'1.2 Sidewalks'.E30" table:end-x="0.604cm" table:end-y="1.513cm" draw:z-index="13" draw:name="Εικόνα 16" draw:style-name="gr1" draw:text-style-name="P1" svg:width="0.449cm" svg:height="1.511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2.19</text:p>
          </table:table-cell>
          <table:table-cell table:style-name="ce25" office:value-type="string">
            <text:p>There are obstacles which may not be identified by people with visual impairments or persons who use a cane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3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Pavement maintenance level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14">
          <table:table-cell office:value-type="string">
            <text:p>1.2.20</text:p>
          </table:table-cell>
          <table:table-cell table:style-name="ce25" office:value-type="string">
            <text:p>There are temporary objects or damages found which make the use of the surface by mobility impaired and wheelchair users dangerous or difficult</text:p>
          </table:table-cell>
          <table:table-cell table:style-name="ce17" table:content-validation-name="val6" office:value-type="string">
            <text:p>yes/no</text:p>
          </table:table-cell>
          <table:table-cell table:style-name="ce14" office:value-type="string">
            <text:p>Please, explain: </text:p>
          </table:table-cell>
          <table:table-cell table:style-name="ce45">
            <draw:frame table:end-cell-address="'1.2 Sidewalks'.E34" table:end-x="0.604cm" table:end-y="1.096cm" draw:z-index="14" draw:name="Εικόνα 17" draw:style-name="gr1" draw:text-style-name="P1" svg:width="0.449cm" svg:height="1.094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3">
          <table:table-cell/>
          <table:table-cell table:style-name="ce6"/>
          <table:table-cell table:number-columns-repeated="1022"/>
        </table:table-row>
        <table:table-row table:style-name="ro34">
          <table:table-cell/>
          <table:table-cell table:style-name="ce9" office:value-type="string" table:number-columns-spanned="3" table:number-rows-spanned="1">
            <text:p>Street crosses &amp; sidewalk interruptions in the direction of the street <text:span text:style-name="T2">(i.e., for those </text:span><text:span text:style-name="T2">encountered when moving in the same direction with the examined street/sidewalk)</text:span></text:p>
          </table:table-cell>
          <table:covered-table-cell table:number-columns-repeated="2" table:style-name="ce9"/>
          <table:table-cell table:number-columns-repeated="1020"/>
        </table:table-row>
        <table:table-row table:style-name="ro35">
          <table:table-cell office:value-type="string">
            <text:p>1.2.21</text:p>
          </table:table-cell>
          <table:table-cell table:style-name="ce25" office:value-type="string">
            <text:p>In case of interruptions of the sidewalk (e.g. traffic crossroads or vehicle entrances to parkings, etc.), there are <text:span text:style-name="T10">always</text:span><text:span text:style-name="T4"> appropriate* ramps/dropped kerbs </text:span><text:span text:style-name="T10">at both sides</text:span><text:span text:style-name="T4"> </text:span><text:span text:style-name="T4">allowing the wheelchair users to keep moving in the same direction</text:span></text:p>
            <text:p><text:span text:style-name="T2">(*) 1.50 m wide (at least 90 cm wide), with slip-resistant surface, of a maximum slope of 4,5</text:span><text:span text:style-name="T11">o</text:span><text:span text:style-name="T2"> </text:span><text:span text:style-name="T2">(8%), without gaps bigger than 1cm and with tolerable distortions no higher that 2 cm). </text:span></text:p>
          </table:table-cell>
          <table:table-cell table:style-name="ce17" table:content-validation-name="val6" office:value-type="string">
            <text:p>yes/no</text:p>
            <draw:frame table:end-cell-address="'1.2 Sidewalks'.C38" table:end-x="4.758cm" table:end-y="0.066cm" draw:z-index="24" draw:name="Εικόνα 30" draw:style-name="gr1" draw:text-style-name="P1" svg:width="0.449cm" svg:height="2.449cm" svg:x="4.309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(If the sidewalk and the vehicles zone are at the </text:p>
            <text:p>same level, answer "Yes". Do obstacles exist that </text:p>
            <text:p>restrict the ramp’s width?)</text:p>
            <text:p>What is the width (m) =…...........</text:p>
            <text:p>What is the slope (angle) =…...........</text:p>
          </table:table-cell>
          <table:table-cell table:number-columns-repeated="1020"/>
        </table:table-row>
        <table:table-row table:style-name="ro31">
          <table:table-cell office:value-type="string">
            <text:p>1.2.22</text:p>
          </table:table-cell>
          <table:table-cell table:style-name="ce25" office:value-type="string">
            <text:p>In case of such interruptions and of a TGSI network for the blind existing on the sidewalk, the two ends are <text:span text:style-name="T10">always</text:span><text:span text:style-name="T4"> facing each other and marked by tactile indicators </text:span><text:span text:style-name="T4">signifying “Danger”</text:span>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36">
          <table:table-cell/>
          <table:table-cell table:style-name="ce6"/>
          <table:table-cell table:number-columns-repeated="1022"/>
        </table:table-row>
        <table:table-row table:style-name="ro37">
          <table:table-cell/>
          <table:table-cell table:style-name="ce9" office:value-type="string" table:number-columns-spanned="3" table:number-rows-spanned="1">
            <text:p>Crosses to the opposite sidewalk, in order to keep moving on the same street <text:span text:style-name="T2">(i.e., not for the purpose of changing street, as this is reported in the sheets of the other street)</text:span></text:p>
          </table:table-cell>
          <table:covered-table-cell table:number-columns-repeated="2" table:style-name="ce9"/>
          <table:table-cell table:number-columns-repeated="1020"/>
        </table:table-row>
        <table:table-row table:style-name="ro9">
          <table:table-cell office:value-type="string">
            <text:p>1.2.23</text:p>
          </table:table-cell>
          <table:table-cell table:style-name="ce25" office:value-type="string">
            <text:p>In case of pedestrian crossings forcing or allowing the pedestrians to change side and keep moving on the opposite sidewalk of the same street/direction, there are <text:span text:style-name="T10">always</text:span><text:span text:style-name="T4"> </text:span><text:span text:style-name="T4">appropriate* ramps </text:span><text:span text:style-name="T10">at both sides</text:span><text:span text:style-name="T4"> allowing the wheelchair users to cross the street and </text:span><text:span text:style-name="T4">continue moving in the same direction</text:span></text:p>
            <text:p><text:span text:style-name="T2">(*) 1.50 m wide (at least 90 cm wide), with slip-resistant surface, of a maximum slope of 4,5</text:span><text:span text:style-name="T11">o</text:span><text:span text:style-name="T2"> </text:span><text:span text:style-name="T2">(8%), without gaps bigger than 1cm and with tolerable distortions no higher that 2 cm). </text:span></text:p>
          </table:table-cell>
          <table:table-cell table:style-name="ce17" table:content-validation-name="val6" office:value-type="string">
            <text:p>yes/no</text:p>
            <draw:frame table:end-cell-address="'1.2 Sidewalks'.C42" table:end-x="4.758cm" table:end-y="0.09cm" draw:z-index="25" draw:name="Εικόνα 31" draw:style-name="gr1" draw:text-style-name="P1" svg:width="0.449cm" svg:height="2.972cm" svg:x="4.309cm" svg:y="0.107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(Do obstacles exist that restrict the ramp’s width?)</text:p>
            <text:p>What is the width (m) =…...........</text:p>
            <text:p>What is the slope (angle) =…...........</text:p>
          </table:table-cell>
          <table:table-cell table:number-columns-repeated="1020"/>
        </table:table-row>
        <table:table-row table:style-name="ro31">
          <table:table-cell office:value-type="string">
            <text:p>1.2.24</text:p>
          </table:table-cell>
          <table:table-cell table:style-name="ce25" office:value-type="string">
            <text:p>In case of such crosses and of a TGSI network for the blind existing on the sidewalk, the two ends are indeed facing each other and marked by tactile indicators signifying “Danger”</text:p>
          </table:table-cell>
          <table:table-cell table:style-name="ce17" table:content-validation-name="val6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38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Controlled crossings</text:p>
          </table:table-cell>
          <table:table-cell/>
          <table:table-cell table:style-name="ce4"/>
          <table:table-cell table:style-name="ce36"/>
          <table:table-cell table:number-columns-repeated="1019"/>
        </table:table-row>
        <table:table-row table:style-name="ro11">
          <table:table-cell office:value-type="string">
            <text:p>1.2.25</text:p>
          </table:table-cell>
          <table:table-cell table:style-name="ce25" office:value-type="string">
            <text:p>The pedestrians are expected to be able to see easily the signal box</text:p>
          </table:table-cell>
          <table:table-cell table:style-name="ce17" table:content-validation-name="val6" office:value-type="string">
            <text:p>yes/no</text:p>
          </table:table-cell>
          <table:table-cell table:style-name="ce43"/>
          <table:table-cell table:number-columns-repeated="1020"/>
        </table:table-row>
        <table:table-row table:style-name="ro20">
          <table:table-cell office:value-type="string">
            <text:p>1.2.26</text:p>
          </table:table-cell>
          <table:table-cell table:style-name="ce25" office:value-type="string">
            <text:p>In cases of crossings that are activated by the pedestrian, the control buttons are easy to use <text:span text:style-name="T2">(Should be easy to spot, with proper colour contrast and at a height 0.90-1.20 m)</text:span></text:p>
          </table:table-cell>
          <table:table-cell table:style-name="ce17" table:content-validation-name="val6" office:value-type="string">
            <text:p>yes/no</text:p>
            <draw:frame table:end-cell-address="'1.2 Sidewalks'.C46" table:end-x="4.784cm" table:end-y="0.557cm" draw:z-index="26" draw:name="Εικόνα 32" draw:style-name="gr1" draw:text-style-name="P1" svg:width="0.449cm" svg:height="0.449cm" svg:x="4.335cm" svg:y="0.108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43"/>
          <table:table-cell>
            <draw:frame table:end-cell-address="'1.2 Sidewalks'.E46" table:end-x="0.63cm" table:end-y="0.504cm" draw:z-index="15" draw:name="Εικόνα 18" draw:style-name="gr1" draw:text-style-name="P1" svg:width="0.449cm" svg:height="0.449cm" svg:x="0.181cm" svg:y="0.055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2.27</text:p>
          </table:table-cell>
          <table:table-cell table:style-name="ce25" office:value-type="string">
            <text:p>In case of crossings beiing activated by the pedestrian, the control buttons do have tactile markings</text:p>
          </table:table-cell>
          <table:table-cell table:style-name="ce17" table:content-validation-name="val6" office:value-type="string">
            <text:p>yes/no</text:p>
          </table:table-cell>
          <table:table-cell table:style-name="ce43"/>
          <table:table-cell>
            <draw:frame table:end-cell-address="'1.2 Sidewalks'.E48" table:end-x="0.604cm" table:end-y="0.022cm" draw:z-index="16" draw:name="Εικόνα 19" draw:style-name="gr1" draw:text-style-name="P1" svg:width="0.449cm" svg:height="1.094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9">
          <table:table-cell office:value-type="string">
            <text:p>1.2.28</text:p>
          </table:table-cell>
          <table:table-cell table:style-name="ce25" office:value-type="string">
            <text:p>The crosses are with an acoustic signal to assists persons with visual impairments</text:p>
          </table:table-cell>
          <table:table-cell table:style-name="ce17" table:content-validation-name="val6" office:value-type="string">
            <text:p>yes/no</text:p>
          </table:table-cell>
          <table:table-cell table:style-name="ce14" office:value-type="string">
            <text:p>In what form (sound, voice message, etc.)? What is the message?</text:p>
          </table:table-cell>
          <table:table-cell table:number-columns-repeated="1020"/>
        </table:table-row>
        <table:table-row table:style-name="ro14">
          <table:table-cell office:value-type="string">
            <text:p>1.2.29</text:p>
          </table:table-cell>
          <table:table-cell table:style-name="ce25" office:value-type="string">
            <text:p>In the cases of crosses with an acoustic signal, the signal is either on continuously or user activated <text:span text:style-name="T2">(i.e., activated after the button is pressed)</text:span></text:p>
          </table:table-cell>
          <table:table-cell table:style-name="ce17" table:content-validation-name="val6" office:value-type="string">
            <text:p>yes/no</text:p>
          </table:table-cell>
          <table:table-cell table:style-name="ce43"/>
          <table:table-cell table:number-columns-repeated="1020"/>
        </table:table-row>
        <table:table-row table:style-name="ro39">
          <table:table-cell table:number-columns-repeated="1024"/>
        </table:table-row>
        <table:table-row table:style-name="ro11">
          <table:table-cell/>
          <table:table-cell table:style-name="ce26" office:value-type="string">
            <text:p>Dangerous parts</text:p>
          </table:table-cell>
          <table:table-cell table:style-name="ce36" table:number-columns-repeated="3"/>
          <table:table-cell table:number-columns-repeated="1019"/>
        </table:table-row>
        <table:table-row table:style-name="ro24">
          <table:table-cell office:value-type="string">
            <text:p>1.2.30</text:p>
          </table:table-cell>
          <table:table-cell table:style-name="ce25" office:value-type="string">
            <text:p>Along view areas and other dangerous parts of the path (e.g. with a risk to fall from a great height), there are <text:span text:style-name="T10">always</text:span><text:span text:style-name="T4"> fences/railings with a continuous handrail </text:span></text:p>
            <text:p><text:span text:style-name="T2">(preferably with a double handrail at 70 and 90cm)</text:span></text:p>
          </table:table-cell>
          <table:table-cell table:style-name="ce17" table:content-validation-name="val6" office:value-type="string">
            <text:p>yes/no</text:p>
          </table:table-cell>
          <table:table-cell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0">
          <table:table-cell/>
          <table:table-cell table:style-name="ce5" office:value-type="string">
            <text:p><text:span text:style-name="T3">Related POIs </text:span><text:span text:style-name="T4">that can be accessed through this sidewalk</text:span></text:p>
            <text:p><text:span text:style-name="T2">(refer to IDs or name them)</text:span></text:p>
          </table:table-cell>
          <table:table-cell table:style-name="ce37" table:number-columns-spanned="2" table:number-rows-spanned="1"/>
          <table:covered-table-cell table:style-name="ce37">
            <draw:frame table:end-cell-address="'1.2 Sidewalks'.D54" table:end-x="7.51cm" table:end-y="0.585cm" draw:z-index="28" draw:name="Εικόνα 35" draw:style-name="gr1" draw:text-style-name="P1" svg:width="0.449cm" svg:height="0.449cm" svg:x="7.061cm" svg:y="0.136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26" office:value-type="string">
            <text:p>Number of related checklists and photos submitted</text:p>
          </table:table-cell>
          <table:table-cell table:style-name="ce16"/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A. Staircase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B. Llifts/elevator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C. Parking spaces/area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D. Bus stop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E. Accessible restroom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1 Identification'.$A$1" table:cell-range-address="$'1.2 Sidewalks'.$A$1:.$E$61" table:range-usable-as="print-range"/>
        </table:named-expressions>
      </table:table>
      <table:table table:name="1.3 Pedestrian zones" table:style-name="ta3" table:print-ranges="'1.3 Pedestrian zones'.A1:'1.3 Pedestrian zones'.E61">
        <office:forms form:automatic-focus="false" form:apply-design-mode="false"/>
        <table:table-column table:style-name="co1" table:default-cell-style-name="ce1"/>
        <table:table-column table:style-name="co7" table:default-cell-style-name="ce27"/>
        <table:table-column table:style-name="co8" table:default-cell-style-name="ce4"/>
        <table:table-column table:style-name="co9" table:default-cell-style-name="ce39"/>
        <table:table-column table:style-name="co14" table:default-cell-style-name="ce4"/>
        <table:table-column table:style-name="co11" table:number-columns-repeated="2" table:default-cell-style-name="ce36"/>
        <table:table-column table:style-name="co12" table:visibility="collapse" table:default-cell-style-name="ce36"/>
        <table:table-column table:style-name="co11" table:number-columns-repeated="1016" table:default-cell-style-name="ce36"/>
        <table:table-row table:style-name="ro18">
          <table:table-cell/>
          <table:table-cell table:style-name="ce6" office:value-type="string">
            <text:p>Pedestrian zones - Squares <text:span text:style-name="T6">(leave empty if none available)</text:span></text:p>
          </table:table-cell>
          <table:table-cell table:number-columns-repeated="1022"/>
        </table:table-row>
        <table:table-row table:style-name="ro41">
          <table:table-cell/>
          <table:table-cell table:style-name="ce30" office:value-type="string">
            <text:p><text:span text:style-name="T3">GIS location </text:span><text:span text:style-name="T2">(GIS coordinates or link on Google maps)</text:span></text:p>
          </table:table-cell>
          <table:table-cell table:style-name="ce49" table:number-columns-spanned="2" table:number-rows-spanned="1"/>
          <table:covered-table-cell table:style-name="ce49">
            <draw:frame table:end-cell-address="'1.3 Pedestrian zones'.D2" table:end-x="7.483cm" table:end-y="0.53cm" draw:z-index="27" draw:name="Εικόνα 38" draw:style-name="gr1" draw:text-style-name="P1" svg:width="0.449cm" svg:height="0.449cm" svg:x="7.034cm" svg:y="0.081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0">
            <draw:frame table:end-cell-address="'1.3 Pedestrian zones'.E2" table:end-x="0.63cm" table:end-y="0.451cm" draw:z-index="26" draw:name="Εικόνα 37" draw:style-name="gr1" draw:text-style-name="P1" svg:width="0.449cm" svg:height="0.449cm" svg:x="0.181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style-name="ce52"/>
          <table:table-cell table:number-columns-repeated="1018"/>
        </table:table-row>
        <table:table-row table:style-name="ro42">
          <table:table-cell/>
          <table:table-cell table:style-name="ce24" office:value-type="string" table:number-columns-spanned="3" table:number-rows-spanned="1">
            <text:p>(<text:span text:style-name="T7">Guidance</text:span><text:span text:style-name="T8">: Fill-in this form in case there is a pedestrian zone (regardless if there is or not a </text:span><text:span text:style-name="T8">sidewalk on any of the two sides) or a Square</text:span></text:p>
          </table:table-cell>
          <table:covered-table-cell table:number-columns-repeated="2" table:style-name="ce29"/>
          <table:table-cell table:number-columns-repeated="1020"/>
        </table:table-row>
        <table:table-row table:style-name="ro3">
          <table:table-cell/>
          <table:table-cell table:style-name="ce29" table:number-columns-repeated="3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5" office:value-type="string">
            <text:p>Check</text:p>
          </table:table-cell>
          <table:table-cell table:style-name="ce30" office:value-type="string">
            <text:p>Answer</text:p>
          </table:table-cell>
          <table:table-cell table:style-name="ce41" office:value-type="string">
            <text:p>Comments</text:p>
          </table:table-cell>
          <table:table-cell table:style-name="ce45"/>
          <table:table-cell table:number-columns-repeated="1019"/>
        </table:table-row>
        <table:table-row table:style-name="ro43">
          <table:table-cell office:value-type="string">
            <text:p>1.3.1</text:p>
          </table:table-cell>
          <table:table-cell table:style-name="ce25" office:value-type="string">
            <text:p>The free movement zone <text:s/>along the whole zone is in general 3 m wide and 2,2 m high</text:p>
          </table:table-cell>
          <table:table-cell table:style-name="ce17" table:content-validation-name="val7" office:value-type="string">
            <text:p>Yes</text:p>
          </table:table-cell>
          <table:table-cell table:style-name="ce14" office:value-type="string">
            <text:p>Are any protruding or hanging obstacles that cannot be removed and are located at a height less than 2.2 m projected on the ground so that can be identified by white cane users?</text:p>
          </table:table-cell>
          <table:table-cell table:style-name="ce45">
            <draw:frame table:end-cell-address="'1.3 Pedestrian zones'.E7" table:end-x="0.63cm" table:end-y="0.477cm" draw:z-index="4" draw:name="Εικόνα 13" draw:style-name="gr1" draw:text-style-name="P1" svg:width="0.449cm" svg:height="0.449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4">
          <table:table-cell office:value-type="string">
            <text:p>1.3.2</text:p>
          </table:table-cell>
          <table:table-cell table:style-name="ce25" office:value-type="string">
            <text:p>There are parts were the pedestrian zone is interrupted, thus "breaking" the “network” for the movement of pedestrians <text:span text:style-name="T2">(e.g., significant parts where the pedestrian zone is </text:span><text:span text:style-name="T2">omitted, forcing the pedestrians to cross/enter the vehicles zone)</text:span></text:p>
          </table:table-cell>
          <table:table-cell table:style-name="ce17" table:content-validation-name="val7" office:value-type="string">
            <text:p>No</text:p>
          </table:table-cell>
          <table:table-cell table:style-name="ce14"/>
          <table:table-cell table:style-name="ce45">
            <draw:frame table:end-cell-address="'1.3 Pedestrian zones'.E9" table:end-x="0.63cm" table:end-y="0.045cm" draw:z-index="5" draw:name="Εικόνα 14" draw:style-name="gr1" draw:text-style-name="P1" svg:width="0.449cm" svg:height="1.511cm" svg:x="0.181cm" svg:y="0.05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3.3</text:p>
          </table:table-cell>
          <table:table-cell table:style-name="ce25" office:value-type="string">
            <text:p>The available pedestrian zone do create “networks” so that movement of wheelchair users is not interrupted <text:span text:style-name="T2">(e.g., there are no parts that are not accessible to wheelchair users)</text:span></text:p>
          </table:table-cell>
          <table:table-cell table:style-name="ce17" table:content-validation-name="val7" office:value-type="string">
            <text:p>Yes</text:p>
          </table:table-cell>
          <table:table-cell table:style-name="ce14"/>
          <table:table-cell table:style-name="ce45">
            <draw:frame table:end-cell-address="'1.3 Pedestrian zones'.E10" table:end-x="0.63cm" table:end-y="0.048cm" draw:z-index="6" draw:name="Εικόνα 15" draw:style-name="gr1" draw:text-style-name="P1" svg:width="0.449cm" svg:height="1.094cm" svg:x="0.181cm" svg:y="0.05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4">
          <table:table-cell office:value-type="string">
            <text:p>1.3.4</text:p>
          </table:table-cell>
          <table:table-cell table:style-name="ce25" office:value-type="string">
            <text:p>There is a “TGSI network” and/or the paths are easily recognizable by white cane users (different materials, railing, etc) and free of interriptions <text:span text:style-name="T2">(e.g., parts without TSGI)</text:span></text:p>
          </table:table-cell>
          <table:table-cell table:style-name="ce17" table:content-validation-name="val7" office:value-type="string">
            <text:p>No</text:p>
          </table:table-cell>
          <table:table-cell table:style-name="ce14"/>
          <table:table-cell table:style-name="ce45">
            <draw:frame table:end-cell-address="'1.3 Pedestrian zones'.E10" table:end-x="0.63cm" table:end-y="0.53cm" draw:z-index="7" draw:name="Εικόνα 16" draw:style-name="gr1" draw:text-style-name="P1" svg:width="0.449cm" svg:height="0.449cm" svg:x="0.181cm" svg:y="0.081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1.3 Pedestrian zones'.E11" table:end-x="0.63cm" table:end-y="0.425cm" draw:z-index="28" draw:name="Εικόνα 39" draw:style-name="gr1" draw:text-style-name="P1" svg:width="0.449cm" svg:height="0.449cm" svg:x="0.181cm" svg:y="1.3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Walking surface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25">
          <table:table-cell office:value-type="string">
            <text:p>1.3.5</text:p>
          </table:table-cell>
          <table:table-cell table:style-name="ce25" office:value-type="string">
            <text:p>The walking surface is slip-resistant, stable and firm enough for wheelchair users</text:p>
            <text:p><text:span text:style-name="T2">(Is it affected by extreme weather conditions? E.g. do specific risks arise depending on the </text:span><text:span text:style-name="T2">various weather/ seasonal conditions?)</text:span></text:p>
          </table:table-cell>
          <table:table-cell table:style-name="ce17" table:content-validation-name="val7" office:value-type="string">
            <text:p>Yes</text:p>
          </table:table-cell>
          <table:table-cell table:style-name="ce14"/>
          <table:table-cell table:style-name="ce45">
            <draw:frame table:end-cell-address="'1.3 Pedestrian zones'.E13" table:end-x="0.604cm" table:end-y="1.408cm" draw:z-index="8" draw:name="Εικόνα 17" draw:style-name="gr1" draw:text-style-name="P1" svg:width="0.449cm" svg:height="1.406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3.6</text:p>
          </table:table-cell>
          <table:table-cell table:style-name="ce25" office:value-type="string">
            <text:p>There are problems found which can cause significant vibrations to wheelchair users</text:p>
          </table:table-cell>
          <table:table-cell table:style-name="ce17" table:content-validation-name="val7" office:value-type="string">
            <text:p>No</text:p>
          </table:table-cell>
          <table:table-cell table:style-name="ce14" office:value-type="string">
            <text:p>If yes, what kind? (e.g. surface, pavement problems, too many joints)</text:p>
          </table:table-cell>
          <table:table-cell table:number-columns-repeated="1020"/>
        </table:table-row>
        <table:table-row table:style-name="ro45">
          <table:table-cell office:value-type="string">
            <text:p>1.3.7</text:p>
          </table:table-cell>
          <table:table-cell table:style-name="ce25" office:value-type="string">
            <text:p>In case (water drainage) grids placed along the walking route, there are gaps found that are more than 1 cm wide and/or lined in the direction of movement</text:p>
          </table:table-cell>
          <table:table-cell table:style-name="ce17" table:content-validation-name="val7"/>
          <table:table-cell table:style-name="ce14"/>
          <table:table-cell table:style-name="ce45">
            <draw:frame table:end-cell-address="'1.3 Pedestrian zones'.E16" table:end-x="0.604cm" table:end-y="0.076cm" draw:z-index="9" draw:name="Εικόνα 18" draw:style-name="gr1" draw:text-style-name="P1" svg:width="0.449cm" svg:height="1.089cm" svg:x="0.155cm" svg:y="0.0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5">
          <table:table-cell office:value-type="string">
            <text:p>1.3.8</text:p>
          </table:table-cell>
          <table:table-cell table:style-name="ce25" office:value-type="string">
            <text:p>The <text:s/>material is used for the pavement is… </text:p>
            <text:p><text:span text:style-name="T5">(</text:span><text:span text:style-name="T2">concrete, tiles, stones, etc.)</text:span></text:p>
          </table:table-cell>
          <table:table-cell table:style-name="ce31" office:value-type="string">
            <text:p>πλακόστρωτο</text:p>
            <draw:frame table:end-cell-address="'1.3 Pedestrian zones'.C17" table:end-x="4.732cm" table:end-y="0.101cm" draw:z-index="25" draw:name="Εικόνα 36" draw:style-name="gr1" draw:text-style-name="P1" svg:width="0.449cm" svg:height="1.087cm" svg:x="4.283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20"/>
        </table:table-row>
        <table:table-row table:style-name="ro46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Geometry</text:p>
          </table:table-cell>
          <table:table-cell table:style-name="ce26"/>
          <table:table-cell table:style-name="ce42"/>
          <table:table-cell>
            <draw:frame table:end-cell-address="'1.3 Pedestrian zones'.E19" table:end-x="0.604cm" table:end-y="0.424cm" draw:z-index="10" draw:name="Εικόνα 19" draw:style-name="gr1" draw:text-style-name="P1" svg:width="0.449cm" svg:height="0.573cm" svg:x="0.155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 office:value-type="string">
            <text:p>1.3.9</text:p>
          </table:table-cell>
          <table:table-cell table:style-name="ce25" office:value-type="string">
            <text:p>There are parts found with non-tolerable distortions higher than 2 cm</text:p>
          </table:table-cell>
          <table:table-cell table:style-name="ce17" table:content-validation-name="val7" office:value-type="string">
            <text:p>No</text:p>
          </table:table-cell>
          <table:table-cell table:style-name="ce14"/>
          <table:table-cell table:style-name="ce45"/>
          <table:table-cell table:number-columns-repeated="1019"/>
        </table:table-row>
        <table:table-row table:style-name="ro11">
          <table:table-cell office:value-type="string">
            <text:p>1.3.10</text:p>
          </table:table-cell>
          <table:table-cell table:style-name="ce25" office:value-type="string">
            <text:p>In case of parts found with a single step that is <text:s/>higher than 2 cm, their high is…</text:p>
          </table:table-cell>
          <table:table-cell table:style-name="ce32" office:value-type="float" office:value="0">
            <text:p>0 cm</text:p>
            <draw:frame table:end-cell-address="'1.3 Pedestrian zones'.C21" table:end-x="4.758cm" table:end-y="0.025cm" draw:z-index="21" draw:name="Εικόνα 32" draw:style-name="gr1" draw:text-style-name="P1" svg:width="0.449cm" svg:height="0.574cm" svg:x="4.309cm" svg:y="0.028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5">
            <draw:frame table:end-cell-address="'1.3 Pedestrian zones'.E20" table:end-x="0.604cm" table:end-y="0.575cm" draw:z-index="11" draw:name="Εικόνα 20" draw:style-name="gr1" draw:text-style-name="P1" svg:width="0.449cm" svg:height="0.573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7">
          <table:table-cell office:value-type="string">
            <text:p>1.3.11</text:p>
          </table:table-cell>
          <table:table-cell table:style-name="ce25" office:value-type="string">
            <text:p>In case of parts with hight differences of over than 2cm, there is an appropriate ramp/bridge (or lift) for wheelchair users</text:p>
            <text:p><text:span text:style-name="T8">(Ramps should be max 4.5</text:span><text:span text:style-name="T9">o</text:span><text:span text:style-name="T8"> (8%) if no longer than 3 m, max 3.5</text:span><text:span text:style-name="T9">o</text:span><text:span text:style-name="T8"> (6%) if no longer than 8 m and </text:span><text:span text:style-name="T8">max 2.9</text:span><text:span text:style-name="T9">o</text:span><text:span text:style-name="T8"> (5%) if no longer than 10 m; at least 1.50 m wide (no less than 0.90 m wide) and with </text:span><text:span text:style-name="T8">guard rails on both sides, and always followed by a resting area (0% slopes, length ≥1,5m)</text:span></text:p>
          </table:table-cell>
          <table:table-cell table:style-name="ce33" table:content-validation-name="val7">
            <draw:frame table:end-cell-address="'1.3 Pedestrian zones'.C22" table:end-x="4.732cm" table:end-y="0.198cm" draw:z-index="23" draw:name="Εικόνα 35" draw:style-name="gr1" draw:text-style-name="P1" svg:width="0.449cm" svg:height="2.402cm" svg:x="4.283cm" svg:y="0.212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 office:value-type="string">
            <text:p>Slope (angle): ….........</text:p>
            <text:p>Width (m): …..........</text:p>
          </table:table-cell>
          <table:table-cell table:style-name="ce45">
            <draw:frame table:end-cell-address="'1.3 Pedestrian zones'.E22" table:end-x="0.604cm" table:end-y="0.04cm" draw:z-index="0" draw:name="Εικόνα 1" draw:style-name="gr1" draw:text-style-name="P1" svg:width="0.449cm" svg:height="2.402cm" svg:x="0.155cm" svg:y="0.05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0">
          <table:table-cell office:value-type="string">
            <text:p>1.3.12</text:p>
          </table:table-cell>
          <table:table-cell table:style-name="ce25" office:value-type="string">
            <text:p>The slope along the direction of movement is in general… </text:p>
            <text:p><text:span text:style-name="T2">(in degrees)</text:span></text:p>
          </table:table-cell>
          <table:table-cell table:style-name="ce34" office:value-type="float" office:value="0">
            <text:p>0 d</text:p>
            <draw:frame table:end-cell-address="'1.3 Pedestrian zones'.C23" table:end-x="4.704cm" table:end-y="0.13cm" draw:z-index="1" draw:name="Εικόνα 6" draw:style-name="gr1" draw:text-style-name="P1" svg:width="0.449cm" svg:height="0.991cm" svg:x="4.255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Are there spots with exceeding slopes (i.e., over 2.9<text:span text:style-name="T9">o</text:span><text:span text:style-name="T8">)? How much and for how many meters: </text:span><text:span text:style-name="T8">…..................</text:span></text:p>
          </table:table-cell>
          <table:table-cell table:number-columns-repeated="1020"/>
        </table:table-row>
        <table:table-row table:style-name="ro29">
          <table:table-cell office:value-type="string">
            <text:p>1.3.13</text:p>
          </table:table-cell>
          <table:table-cell table:style-name="ce25" office:value-type="string">
            <text:p>The transverse slope is in general…</text:p>
            <text:p><text:span text:style-name="T2">(in degrees)</text:span></text:p>
          </table:table-cell>
          <table:table-cell table:style-name="ce34" office:value-type="float" office:value="0">
            <text:p>0 d</text:p>
            <draw:frame table:end-cell-address="'1.3 Pedestrian zones'.C24" table:end-x="4.704cm" table:end-y="0.075cm" draw:z-index="2" draw:name="Εικόνα 10" draw:style-name="gr1" draw:text-style-name="P1" svg:width="0.449cm" svg:height="1.303cm" svg:x="4.255cm" svg:y="0.083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Inside or outside? </text:p>
            <text:p>Are there spots with exceeding slopes (i.e., over 1.7<text:span text:style-name="T9">o</text:span><text:span text:style-name="T8">)? How much and for how many meters: </text:span><text:span text:style-name="T8">…..................</text:span></text:p>
          </table:table-cell>
          <table:table-cell table:number-columns-repeated="1020"/>
        </table:table-row>
        <table:table-row table:style-name="ro37">
          <table:table-cell office:value-type="string">
            <text:p>1.3.14</text:p>
          </table:table-cell>
          <table:table-cell table:style-name="ce25" office:value-type="string">
            <text:p>In parts where the path width is less than 3 m, there is a widening of 2 m every 50 m </text:p>
          </table:table-cell>
          <table:table-cell table:style-name="ce17" table:content-validation-name="val7"/>
          <table:table-cell table:style-name="ce14"/>
          <table:table-cell table:number-columns-repeated="1020"/>
        </table:table-row>
        <table:table-row table:style-name="ro48">
          <table:table-cell office:value-type="string">
            <text:p>1.3.15</text:p>
          </table:table-cell>
          <table:table-cell table:style-name="ce25" office:value-type="string">
            <text:p>In case of sidewalks co-existing, the height of their kerb is...</text:p>
            <text:p><text:span text:style-name="T2">(If the height changes constantly along the way, please provide an average height and in the </text:span><text:span text:style-name="T2">comments field, report the minimum and maximum heights and explain in detail any difficulties </text:span><text:span text:style-name="T2">for the pedestrian that you consider important to record)</text:span></text:p>
          </table:table-cell>
          <table:table-cell table:style-name="ce35">
            <draw:frame table:end-cell-address="'1.3 Pedestrian zones'.C26" table:end-x="4.732cm" table:end-y="0.15cm" draw:z-index="20" draw:name="Εικόνα 31" draw:style-name="gr1" draw:text-style-name="P1" svg:width="0.449cm" svg:height="1.905cm" svg:x="4.283cm" svg:y="0.16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/>
          <table:table-cell>
            <draw:frame table:end-cell-address="'1.3 Pedestrian zones'.E27" table:end-x="0.604cm" table:end-y="0.045cm" draw:z-index="12" draw:name="Εικόνα 21" draw:style-name="gr1" draw:text-style-name="P1" svg:width="0.449cm" svg:height="1.902cm" svg:x="0.155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3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Special-purpose and other obstacles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49">
          <table:table-cell office:value-type="string">
            <text:p>1.3.16</text:p>
          </table:table-cell>
          <table:table-cell table:style-name="ce25" office:value-type="string">
            <text:p>In cases of special-purpose obstacles used for prohibiting the entrance for vehicles (e.g. small pillars), the width of their openings does not restrict the entrance for wheelchair users</text:p>
          </table:table-cell>
          <table:table-cell table:style-name="ce17" table:content-validation-name="val7"/>
          <table:table-cell table:style-name="ce14"/>
          <table:table-cell table:style-name="ce45">
            <draw:frame table:end-cell-address="'1.3 Pedestrian zones'.E28" table:end-x="0.604cm" table:end-y="1.618cm" draw:z-index="13" draw:name="Εικόνα 23" draw:style-name="gr1" draw:text-style-name="P1" svg:width="0.449cm" svg:height="1.616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office:value-type="string">
            <text:p>1.3.17</text:p>
          </table:table-cell>
          <table:table-cell table:style-name="ce25" office:value-type="string">
            <text:p>In case of such obstacles, they have enough colour contrast with the environment</text:p>
          </table:table-cell>
          <table:table-cell table:style-name="ce17" table:content-validation-name="val7"/>
          <table:table-cell table:style-name="ce14"/>
          <table:table-cell table:number-columns-repeated="1020"/>
        </table:table-row>
        <table:table-row table:style-name="ro50">
          <table:table-cell office:value-type="string">
            <text:p>1.3.18</text:p>
          </table:table-cell>
          <table:table-cell table:style-name="ce25" office:value-type="string">
            <text:p>Along the pedestrian zone there are other kind of obstacles restricting its minimum required free width of 0.9m and/or the minimum required free height of 2.2m</text:p>
            <text:p><text:span text:style-name="T2">(e.g. shops’ and cafes’ chairs and tables, trees and branches)</text:span></text:p>
          </table:table-cell>
          <table:table-cell table:style-name="ce17" table:content-validation-name="val7">
            <draw:frame table:end-cell-address="'1.3 Pedestrian zones'.C30" table:end-x="4.758cm" table:end-y="0.53cm" draw:z-index="3" draw:name="Εικόνα 12" draw:style-name="gr1" draw:text-style-name="P1" svg:width="0.449cm" svg:height="0.449cm" svg:x="4.309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In case of norrow passages with a width </text:p>
            <text:p>of 0.90 m - 3.0 m, how long ar thery (in m): ............</text:p>
          </table:table-cell>
          <table:table-cell table:style-name="ce45">
            <draw:frame table:end-cell-address="'1.3 Pedestrian zones'.E30" table:end-x="0.604cm" table:end-y="0.477cm" draw:z-index="14" draw:name="Εικόνα 24" draw:style-name="gr1" draw:text-style-name="P1" svg:width="0.449cm" svg:height="0.449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5">
          <table:table-cell office:value-type="string">
            <text:p>1.3.19</text:p>
          </table:table-cell>
          <table:table-cell table:style-name="ce25" office:value-type="string">
            <text:p>There are obstacles which may not be identified by people with visual impairments or persons who use a cane</text:p>
          </table:table-cell>
          <table:table-cell table:style-name="ce17" table:content-validation-name="val7"/>
          <table:table-cell table:style-name="ce14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Pavement maintenance level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14">
          <table:table-cell office:value-type="string">
            <text:p>1.3.20</text:p>
          </table:table-cell>
          <table:table-cell table:style-name="ce25" office:value-type="string">
            <text:p>There are temporary objects or damages found which make the use of the surface by mobility impaired and wheelchair users dangerous or difficult</text:p>
          </table:table-cell>
          <table:table-cell table:style-name="ce17" table:content-validation-name="val7" office:value-type="string">
            <text:p>No</text:p>
          </table:table-cell>
          <table:table-cell table:style-name="ce14"/>
          <table:table-cell table:style-name="ce51">
            <draw:frame table:end-cell-address="'1.3 Pedestrian zones'.E35" table:end-x="0.63cm" table:end-y="0.022cm" draw:z-index="15" draw:name="Εικόνα 25" draw:style-name="gr1" draw:text-style-name="P1" svg:width="0.449cm" svg:height="1.094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1">
          <table:table-cell/>
          <table:table-cell table:style-name="ce6"/>
          <table:table-cell table:number-columns-repeated="1022"/>
        </table:table-row>
        <table:table-row table:style-name="ro42">
          <table:table-cell/>
          <table:table-cell table:style-name="ce9" office:value-type="string" table:number-columns-spanned="3" table:number-rows-spanned="1">
            <text:p>Entrances and pavement interruptions</text:p>
          </table:table-cell>
          <table:covered-table-cell table:number-columns-repeated="2" table:style-name="ce9"/>
          <table:table-cell table:number-columns-repeated="1020"/>
        </table:table-row>
        <table:table-row table:style-name="ro9">
          <table:table-cell office:value-type="string">
            <text:p>1.3.21</text:p>
          </table:table-cell>
          <table:table-cell table:style-name="ce25" office:value-type="string">
            <text:p>At the entrance/exit points and in cases of interruptions of the pedestrian zone (e.g. traffic crossroads or vehicle entrances to parkings, etc.), there are <text:span text:style-name="T10">always</text:span><text:span text:style-name="T4"> appropriate* </text:span><text:span text:style-name="T4">ramps/dropped kerbs </text:span><text:span text:style-name="T10">at both sides</text:span><text:span text:style-name="T4"> allowing the wheelchair users to keep moving in the </text:span><text:span text:style-name="T4">same direction</text:span></text:p>
            <text:p><text:span text:style-name="T2">(*) at least 90cm wide, with slip-resistant surface, of a maximum slope of 4,5</text:span><text:span text:style-name="T11">o</text:span><text:span text:style-name="T2"> (8%), without </text:span><text:span text:style-name="T2">gaps bigger than 1cm and with tolerable distortions no higher that 2 cm). </text:span></text:p>
          </table:table-cell>
          <table:table-cell table:style-name="ce17" table:content-validation-name="val7" office:value-type="string">
            <text:p>Yes</text:p>
            <draw:frame table:end-cell-address="'1.3 Pedestrian zones'.C38" table:end-x="4.784cm" table:end-y="0.142cm" draw:z-index="19" draw:name="Εικόνα 29" draw:style-name="gr1" draw:text-style-name="P1" svg:width="0.449cm" svg:height="2.972cm" svg:x="4.335cm" svg:y="0.16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<text:span text:style-name="T2">(If the pedestrian zone and the vehicles zone </text:span></text:p>
            <text:p><text:span text:style-name="T2">are at the same level, answer "Yes") </text:span></text:p>
            <text:p><text:span text:style-name="T8">Do obstacles exist that restrict the ramp’s width?</text:span></text:p>
            <text:p><text:span text:style-name="T8">What is the width (m) =…...........</text:span></text:p>
            <text:p><text:span text:style-name="T8">What is the slope (angle) =…...........</text:span></text:p>
          </table:table-cell>
          <table:table-cell table:number-columns-repeated="1020"/>
        </table:table-row>
        <table:table-row table:style-name="ro49">
          <table:table-cell office:value-type="string">
            <text:p>1.3.22</text:p>
          </table:table-cell>
          <table:table-cell table:style-name="ce25" office:value-type="string">
            <text:p>In case of such interruptions and of a TGSI network for the blind existing in the pedestrian zone, the two ends are <text:span text:style-name="T10">always</text:span><text:span text:style-name="T4"> facing each other and marked by tactile </text:span><text:span text:style-name="T4">indicators signifying “Danger”</text:span></text:p>
          </table:table-cell>
          <table:table-cell table:style-name="ce17" table:content-validation-name="val7"/>
          <table:table-cell table:style-name="ce14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52">
          <table:table-cell/>
          <table:table-cell table:style-name="ce9" office:value-type="string" table:number-columns-spanned="3" table:number-rows-spanned="1">
            <text:p>Access to sidewalks, in order to keep moving aside to the pedestrian zone / square</text:p>
          </table:table-cell>
          <table:covered-table-cell table:number-columns-repeated="2" table:style-name="ce9"/>
          <table:table-cell table:number-columns-repeated="1020"/>
        </table:table-row>
        <table:table-row table:style-name="ro53">
          <table:table-cell office:value-type="string">
            <text:p>1.3.23</text:p>
          </table:table-cell>
          <table:table-cell table:style-name="ce25" office:value-type="string">
            <text:p>In case of crossings forcing or allowing the pedestrians to continue by moving on a co-exisitng sidewalk, there are <text:span text:style-name="T10">always</text:span><text:span text:style-name="T4"> appropriate* ramps allowing the wheelchair users </text:span><text:span text:style-name="T4">to enter the sidewalk and continiue moving in the same direction</text:span></text:p>
            <text:p><text:span text:style-name="T2">(*) 1.50 m wide (at least 90 cm wide), with slip-resistant surface, of a maximum slope of 4,5</text:span><text:span text:style-name="T11">o</text:span><text:span text:style-name="T2"> </text:span><text:span text:style-name="T2">(8%), without gaps bigger than 1cm and with tolerable distortions no higher that 2 cm). </text:span></text:p>
          </table:table-cell>
          <table:table-cell table:style-name="ce17" table:content-validation-name="val7">
            <draw:frame table:end-cell-address="'1.3 Pedestrian zones'.C41" table:end-x="4.758cm" table:end-y="0.584cm" draw:z-index="18" draw:name="Εικόνα 28" draw:style-name="gr1" draw:text-style-name="P1" svg:width="0.449cm" svg:height="0.449cm" svg:x="4.309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<text:span text:style-name="T2">(If the pedestrian zone and the vehicles zone</text:span></text:p>
            <text:p><text:span text:style-name="T2">are at the same level, answer "Yes") </text:span></text:p>
            <text:p><text:span text:style-name="T8">Do obstacles exist that restrict the ramp’s width?</text:span></text:p>
            <text:p><text:span text:style-name="T8">What is the width (m) =…...........</text:span></text:p>
            <text:p><text:span text:style-name="T8">What is the slope (angle) =…...........</text:span></text:p>
          </table:table-cell>
          <table:table-cell table:number-columns-repeated="1020"/>
        </table:table-row>
        <table:table-row table:style-name="ro49">
          <table:table-cell office:value-type="string">
            <text:p>1.3.24</text:p>
          </table:table-cell>
          <table:table-cell table:style-name="ce25" office:value-type="string">
            <text:p>In case of such crosses and of a TGSI network for the blind existing on the sidewalk, the two ends are indeed facing each other and marked by tactile indicators signifying “Danger”</text:p>
          </table:table-cell>
          <table:table-cell table:style-name="ce17" table:content-validation-name="val7"/>
          <table:table-cell table:style-name="ce14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Controlled crossings</text:p>
          </table:table-cell>
          <table:table-cell table:style-name="ce36" table:number-columns-repeated="3"/>
          <table:table-cell table:number-columns-repeated="1019"/>
        </table:table-row>
        <table:table-row table:style-name="ro2">
          <table:table-cell office:value-type="string">
            <text:p>1.3.25</text:p>
          </table:table-cell>
          <table:table-cell table:style-name="ce25" office:value-type="string">
            <text:p>The pedestrians are expected to be able to see easily the signal box</text:p>
          </table:table-cell>
          <table:table-cell table:style-name="ce17" table:content-validation-name="val7"/>
          <table:table-cell table:style-name="ce44"/>
          <table:table-cell table:number-columns-repeated="1020"/>
        </table:table-row>
        <table:table-row table:style-name="ro45">
          <table:table-cell office:value-type="string">
            <text:p>1.3.26</text:p>
          </table:table-cell>
          <table:table-cell table:style-name="ce25" office:value-type="string">
            <text:p>In cases of crossings that are activated by the pedestrian, the control buttons are easy to use <text:span text:style-name="T2">(Should be easy to spot, with proper colour contrast and at a height 0.90-1.20 m)</text:span></text:p>
          </table:table-cell>
          <table:table-cell table:style-name="ce17" table:content-validation-name="val7">
            <draw:frame table:end-cell-address="'1.3 Pedestrian zones'.C47" table:end-x="4.784cm" table:end-y="0.128cm" draw:z-index="22" draw:name="Εικόνα 33" draw:style-name="gr1" draw:text-style-name="P1" svg:width="0.449cm" svg:height="1.087cm" svg:x="4.335cm" svg:y="0.134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44"/>
          <table:table-cell>
            <draw:frame table:end-cell-address="'1.3 Pedestrian zones'.E47" table:end-x="0.63cm" table:end-y="0.003cm" draw:z-index="16" draw:name="Εικόνα 26" draw:style-name="gr1" draw:text-style-name="P1" svg:width="0.449cm" svg:height="1.094cm" svg:x="0.181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5">
          <table:table-cell office:value-type="string">
            <text:p>1.3.27</text:p>
          </table:table-cell>
          <table:table-cell table:style-name="ce25" office:value-type="string">
            <text:p>In case of crossings beiing activated by the pedestrian, the control buttons do have tactile markings</text:p>
          </table:table-cell>
          <table:table-cell table:style-name="ce17" table:content-validation-name="val7"/>
          <table:table-cell table:style-name="ce44"/>
          <table:table-cell>
            <draw:frame table:end-cell-address="'1.3 Pedestrian zones'.E48" table:end-x="0.604cm" table:end-y="0.077cm" draw:z-index="17" draw:name="Εικόνα 27" draw:style-name="gr1" draw:text-style-name="P1" svg:width="0.449cm" svg:height="1.087cm" svg:x="0.155cm" svg:y="0.08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6">
          <table:table-cell office:value-type="string">
            <text:p>1.3.28</text:p>
          </table:table-cell>
          <table:table-cell table:style-name="ce25" office:value-type="string">
            <text:p>The crosses are with an acoustic signal which assists pedestrians with visual impairments</text:p>
          </table:table-cell>
          <table:table-cell table:style-name="ce17" table:content-validation-name="val7"/>
          <table:table-cell table:style-name="ce14" office:value-type="string">
            <text:p>In what form (sound, voice message, etc.)? What is the message?</text:p>
          </table:table-cell>
          <table:table-cell table:number-columns-repeated="1020"/>
        </table:table-row>
        <table:table-row table:style-name="ro45">
          <table:table-cell office:value-type="string">
            <text:p>1.3.29</text:p>
          </table:table-cell>
          <table:table-cell table:style-name="ce25" office:value-type="string">
            <text:p>In the cases of crosses with an acoustic signal, the signal is either on continuously or user activated <text:span text:style-name="T2">(i.e., activated after the button is pressed)</text:span></text:p>
          </table:table-cell>
          <table:table-cell table:style-name="ce17" table:content-validation-name="val7"/>
          <table:table-cell table:style-name="ce44"/>
          <table:table-cell table:number-columns-repeated="1020"/>
        </table:table-row>
        <table:table-row table:style-name="ro54">
          <table:table-cell table:number-columns-repeated="1024"/>
        </table:table-row>
        <table:table-row table:style-name="ro11">
          <table:table-cell/>
          <table:table-cell table:style-name="ce26" office:value-type="string">
            <text:p>Dangerous parts</text:p>
          </table:table-cell>
          <table:table-cell table:style-name="ce36" table:number-columns-repeated="3"/>
          <table:table-cell table:number-columns-repeated="1019"/>
        </table:table-row>
        <table:table-row table:style-name="ro55">
          <table:table-cell office:value-type="string">
            <text:p>1.3.30</text:p>
          </table:table-cell>
          <table:table-cell table:style-name="ce25" office:value-type="string">
            <text:p>Along view areas and other dangerous parts of the path (e.g. with a risk to fall from a great height), there are <text:span text:style-name="T10">always</text:span><text:span text:style-name="T4"> fences/railings with a continuous handrail </text:span></text:p>
            <text:p><text:span text:style-name="T2">(preferably with a double handrail at 70 and 90cm)</text:span></text:p>
          </table:table-cell>
          <table:table-cell table:style-name="ce17" table:content-validation-name="val7"/>
          <table:table-cell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6">
          <table:table-cell/>
          <table:table-cell table:style-name="ce5" office:value-type="string">
            <text:p><text:span text:style-name="T3">Related POIs </text:span><text:span text:style-name="T4">that can be accessed through this pedestrian zone</text:span></text:p>
            <text:p><text:span text:style-name="T2">(refer to IDs or name them)</text:span></text:p>
          </table:table-cell>
          <table:table-cell table:style-name="ce50" table:number-columns-spanned="2" table:number-rows-spanned="1"/>
          <table:covered-table-cell table:style-name="ce50">
            <draw:frame table:end-cell-address="'1.3 Pedestrian zones'.D54" table:end-x="7.457cm" table:end-y="0.556cm" draw:z-index="24" draw:name="Εικόνα 34" draw:style-name="gr1" draw:text-style-name="P1" svg:width="0.449cm" svg:height="0.449cm" svg:x="7.008cm" svg:y="0.107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26" office:value-type="string">
            <text:p>Number of related checklists and photos submitted</text:p>
          </table:table-cell>
          <table:table-cell table:style-name="ce16"/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A. Staircase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B. Llifts/elevator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C. Parking spaces/area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D. Bus stop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25">
          <table:table-cell/>
          <table:table-cell table:style-name="ce5" office:value-type="string">
            <text:p><text:span text:style-name="T3">E. Accessible restroom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1 Identification'.$A$1" table:cell-range-address="$'1.3 Pedestrian zones'.$A$1:.$E$61" table:range-usable-as="print-range"/>
        </table:named-expressions>
      </table:table>
      <table:table table:name="1.4 Trails" table:style-name="ta4" table:print-ranges="'1.4 Trails'.A1:'1.4 Trails'.E57">
        <table:table-column table:style-name="co1" table:default-cell-style-name="ce1"/>
        <table:table-column table:style-name="co7" table:default-cell-style-name="ce27"/>
        <table:table-column table:style-name="co8" table:default-cell-style-name="ce4"/>
        <table:table-column table:style-name="co9" table:default-cell-style-name="ce39"/>
        <table:table-column table:style-name="co14" table:default-cell-style-name="ce4"/>
        <table:table-column table:style-name="co11" table:number-columns-repeated="2" table:default-cell-style-name="ce36"/>
        <table:table-column table:style-name="co12" table:visibility="collapse" table:default-cell-style-name="ce36"/>
        <table:table-column table:style-name="co11" table:number-columns-repeated="1016" table:default-cell-style-name="ce36"/>
        <table:table-row table:style-name="ro18">
          <table:table-cell/>
          <table:table-cell table:style-name="ce6" office:value-type="string">
            <text:p>Trails in nature - Open monument areas <text:span text:style-name="T6">(in that case, leave empty </text:span><text:span text:style-name="T6">forms 1.2 and 1.3)</text:span></text:p>
          </table:table-cell>
          <table:table-cell table:number-columns-repeated="1022"/>
        </table:table-row>
        <table:table-row table:style-name="ro41">
          <table:table-cell/>
          <table:table-cell table:style-name="ce30" office:value-type="string">
            <text:p><text:span text:style-name="T3">GIS location </text:span><text:span text:style-name="T2">(GIS coordinates or link on Google maps)</text:span></text:p>
          </table:table-cell>
          <table:table-cell table:style-name="ce49" table:number-columns-spanned="2" table:number-rows-spanned="1"/>
          <table:covered-table-cell table:style-name="ce49">
            <draw:frame table:end-cell-address="'1.4 Trails'.D2" table:end-x="7.483cm" table:end-y="0.556cm" draw:z-index="26" draw:name="Εικόνα 28" draw:style-name="gr1" draw:text-style-name="P1" svg:width="0.449cm" svg:height="0.475cm" svg:x="7.034cm" svg:y="0.081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style-name="ce40">
            <draw:frame table:end-cell-address="'1.4 Trails'.E2" table:end-x="0.656cm" table:end-y="0.44cm" draw:z-index="25" draw:name="Εικόνα 27" draw:style-name="gr1" draw:text-style-name="P1" svg:width="0.475cm" svg:height="0.438cm" svg:x="0.181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style-name="ce52"/>
          <table:table-cell table:number-columns-repeated="1018"/>
        </table:table-row>
        <table:table-row table:style-name="ro34">
          <table:table-cell/>
          <table:table-cell table:style-name="ce53" office:value-type="string">
            <text:p>Total length of the trail</text:p>
          </table:table-cell>
          <table:table-cell table:style-name="ce55" office:value-type="float" office:value="0">
            <text:p>0 m</text:p>
            <draw:frame table:end-cell-address="'1.4 Trails'.C3" table:end-x="4.773cm" table:end-y="0.553cm" draw:z-index="27" draw:name="Εικόνα 32" draw:style-name="gr1" draw:text-style-name="P1" svg:width="0.438cm" svg:height="0.473cm" svg:x="4.335cm" svg:y="0.08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/>
          <table:table-cell table:style-name="ce40"/>
          <table:table-cell table:number-columns-repeated="1019"/>
        </table:table-row>
        <table:table-row table:style-name="ro42">
          <table:table-cell/>
          <table:table-cell table:style-name="ce24" office:value-type="string" table:number-columns-spanned="3" table:number-rows-spanned="1">
            <text:p>(<text:span text:style-name="T7">Guidance</text:span><text:span text:style-name="T8">: Fill-in this form in case it concerns a trail in nature or a path within an open </text:span><text:span text:style-name="T8">monument area (regardless if there is or not a sidewalk on any of the two sides)</text:span></text:p>
          </table:table-cell>
          <table:covered-table-cell table:number-columns-repeated="2" table:style-name="ce29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5" office:value-type="string">
            <text:p>Check</text:p>
          </table:table-cell>
          <table:table-cell table:style-name="ce30" office:value-type="string">
            <text:p>Answer</text:p>
          </table:table-cell>
          <table:table-cell table:style-name="ce41" office:value-type="string">
            <text:p>Comments</text:p>
          </table:table-cell>
          <table:table-cell table:style-name="ce45"/>
          <table:table-cell table:number-columns-repeated="1019"/>
        </table:table-row>
        <table:table-row table:style-name="ro57">
          <table:table-cell office:value-type="string">
            <text:p>1.4.1</text:p>
          </table:table-cell>
          <table:table-cell table:style-name="ce25" office:value-type="string">
            <text:p>The path along the whole trail is in general 1.5 m wide and 2,2 m high</text:p>
          </table:table-cell>
          <table:table-cell table:style-name="ce17" table:content-validation-name="val8" office:value-type="string">
            <text:p>yes/no</text:p>
          </table:table-cell>
          <table:table-cell table:style-name="ce14" office:value-type="string">
            <text:p>Are any protruding or hanging obstacles that cannot be removed and are located at a height less than 2.2 m projected on the ground so that can be identified by white cane users?</text:p>
          </table:table-cell>
          <table:table-cell table:style-name="ce45">
            <draw:frame table:end-cell-address="'1.4 Trails'.E7" table:end-x="0.656cm" table:end-y="0.456cm" draw:z-index="4" draw:name="Εικόνα 5" draw:style-name="gr1" draw:text-style-name="P1" svg:width="0.475cm" svg:height="0.428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2"/>
          <table:table-cell office:value-type="string">
            <text:p>No</text:p>
          </table:table-cell>
          <table:table-cell table:number-columns-repeated="1016"/>
        </table:table-row>
        <table:table-row table:style-name="ro24">
          <table:table-cell office:value-type="string">
            <text:p>1.4.2</text:p>
          </table:table-cell>
          <table:table-cell table:style-name="ce25" office:value-type="string">
            <text:p>There are parts were the trail is interrupted, thus "breaking" the “network” for the movement of visitors <text:span text:style-name="T2">(e.g., significant parts where the trail is damaged, forcing the visitors to </text:span><text:span text:style-name="T2">enter a rough nature area)</text:span>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45">
            <draw:frame table:end-cell-address="'1.4 Trails'.E9" table:end-x="0.656cm" table:end-y="0.045cm" draw:z-index="5" draw:name="Εικόνα 6" draw:style-name="gr1" draw:text-style-name="P1" svg:width="0.475cm" svg:height="1.511cm" svg:x="0.181cm" svg:y="0.055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4.3</text:p>
          </table:table-cell>
          <table:table-cell table:style-name="ce25" office:value-type="string">
            <text:p>The available paths do create “networks” so that movement of wheelchair users is not interrupted <text:span text:style-name="T2">(e.g., there are no parts that are not accessible to wheelchair users)</text:span>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45">
            <draw:frame table:end-cell-address="'1.4 Trails'.E10" table:end-x="0.656cm" table:end-y="0.048cm" draw:z-index="6" draw:name="Εικόνα 7" draw:style-name="gr1" draw:text-style-name="P1" svg:width="0.475cm" svg:height="1.094cm" svg:x="0.181cm" svg:y="0.054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4">
          <table:table-cell office:value-type="string">
            <text:p>1.4.4</text:p>
          </table:table-cell>
          <table:table-cell table:style-name="ce25" office:value-type="string">
            <text:p>The paths are easily recognizable by white cane users and their movement is not interrupted <text:span text:style-name="T2">(e.g., by means of different materials, railings, a side guard at least 10 cm high one </text:span><text:span text:style-name="T2">or both sides and throughout their length, etc.) </text:span>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45">
            <draw:frame table:end-cell-address="'1.4 Trails'.E11" table:end-x="0.656cm" table:end-y="0.101cm" draw:z-index="7" draw:name="Εικόνα 8" draw:style-name="gr1" draw:text-style-name="P1" svg:width="0.475cm" svg:height="1.541cm" svg:x="0.181cm" svg:y="0.08cm">
              <draw:image xlink:href="Pictures/100002010000002700000027D65B7822.png" xlink:type="simple" xlink:show="embed" xlink:actuate="onLoad">
                <text:p/>
              </draw:image>
            </draw:frame>
            <draw:frame table:end-cell-address="'1.4 Trails'.E11" table:end-x="0.63cm" table:end-y="0.418cm" draw:z-index="28" draw:name="Εικόνα 33" draw:style-name="gr1" draw:text-style-name="P1" svg:width="0.449cm" svg:height="1.511cm" svg:x="0.181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Walking surface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25">
          <table:table-cell office:value-type="string">
            <text:p>1.4.5</text:p>
          </table:table-cell>
          <table:table-cell table:style-name="ce25" office:value-type="string">
            <text:p>The walking surface is slip-resistant, stable and firm enough for wheelchair users</text:p>
            <text:p><text:span text:style-name="T2">(Is it affected by extreme weather conditions? E.g. do specific risks arise depending on the </text:span><text:span text:style-name="T2">various weather/ seasonal conditions?)</text:span>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45">
            <draw:frame table:end-cell-address="'1.4 Trails'.E13" table:end-x="0.604cm" table:end-y="0.44cm" draw:z-index="8" draw:name="Εικόνα 9" draw:style-name="gr1" draw:text-style-name="P1" svg:width="0.449cm" svg:height="0.438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4.6</text:p>
          </table:table-cell>
          <table:table-cell table:style-name="ce25" office:value-type="string">
            <text:p>There are problems found which can cause significant vibrations to wheelchair users</text:p>
          </table:table-cell>
          <table:table-cell table:style-name="ce17" table:content-validation-name="val8" office:value-type="string">
            <text:p>yes/no</text:p>
          </table:table-cell>
          <table:table-cell table:style-name="ce14" office:value-type="string">
            <text:p>If yes, what kind? (e.g. surface, pavement problems, too many joints)</text:p>
          </table:table-cell>
          <table:table-cell table:number-columns-repeated="1020"/>
        </table:table-row>
        <table:table-row table:style-name="ro14">
          <table:table-cell office:value-type="string">
            <text:p>1.4.7</text:p>
          </table:table-cell>
          <table:table-cell table:style-name="ce25" office:value-type="string">
            <text:p>In case (water drainage) grids placed along the walking route, there are gaps found that are more than 1 cm wide and/or lined in the direction of movement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45">
            <draw:frame table:end-cell-address="'1.4 Trails'.E16" table:end-x="0.604cm" table:end-y="0.102cm" draw:z-index="9" draw:name="Εικόνα 10" draw:style-name="gr1" draw:text-style-name="P1" svg:width="0.449cm" svg:height="1.119cm" svg:x="0.155cm" svg:y="0.083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8">
          <table:table-cell office:value-type="string">
            <text:p>1.4.8</text:p>
          </table:table-cell>
          <table:table-cell table:style-name="ce25" office:value-type="string">
            <text:p>The <text:s/>material is used for the pavement is… </text:p>
            <text:p><text:span text:style-name="T2">(soil, grass, stones, etc.)</text:span></text:p>
          </table:table-cell>
          <table:table-cell table:style-name="ce31">
            <draw:frame table:end-cell-address="'1.4 Trails'.C16" table:end-x="4.732cm" table:end-y="0.545cm" draw:z-index="24" draw:name="Εικόνα 26" draw:style-name="gr1" draw:text-style-name="P1" svg:width="0.449cm" svg:height="0.438cm" svg:x="4.283cm" svg:y="0.107cm">
              <draw:image xlink:href="Pictures/100002010000020000000200595A00EA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20"/>
        </table:table-row>
        <table:table-row table:style-name="ro20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Geometry</text:p>
          </table:table-cell>
          <table:table-cell table:style-name="ce26"/>
          <table:table-cell table:style-name="ce42"/>
          <table:table-cell>
            <draw:frame table:end-cell-address="'1.4 Trails'.E19" table:end-x="0.604cm" table:end-y="0.424cm" draw:z-index="10" draw:name="Εικόνα 11" draw:style-name="gr1" draw:text-style-name="P1" svg:width="0.449cm" svg:height="0.574cm" svg:x="0.155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 office:value-type="string">
            <text:p>1.4.9</text:p>
          </table:table-cell>
          <table:table-cell table:style-name="ce25" office:value-type="string">
            <text:p>There are parts found with non-tolerable distortions higher than 2 cm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45"/>
          <table:table-cell table:number-columns-repeated="1019"/>
        </table:table-row>
        <table:table-row table:style-name="ro11">
          <table:table-cell office:value-type="string">
            <text:p>1.4.10</text:p>
          </table:table-cell>
          <table:table-cell table:style-name="ce25" office:value-type="string">
            <text:p>In case of parts found with a single step that is <text:s/>higher than 2 cm, their high is…</text:p>
          </table:table-cell>
          <table:table-cell table:style-name="ce32" office:value-type="float" office:value="0">
            <text:p>0 cm</text:p>
            <draw:frame table:end-cell-address="'1.4 Trails'.C20" table:end-x="4.784cm" table:end-y="0.431cm" draw:z-index="21" draw:name="Εικόνα 22" draw:style-name="gr1" draw:text-style-name="P1" svg:width="0.475cm" svg:height="0.403cm" svg:x="4.309cm" svg:y="0.028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/>
          <table:table-cell table:style-name="ce45">
            <draw:frame table:end-cell-address="'1.4 Trails'.E20" table:end-x="0.604cm" table:end-y="0.427cm" draw:z-index="11" draw:name="Εικόνα 12" draw:style-name="gr1" draw:text-style-name="P1" svg:width="0.449cm" svg:height="0.425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59">
          <table:table-cell office:value-type="string">
            <text:p>1.4.11</text:p>
          </table:table-cell>
          <table:table-cell table:style-name="ce25" office:value-type="string">
            <text:p>In case of parts with hight differences of over than 2cm, there is an appropriate ramp/bridge (or lift) for wheelchair users</text:p>
            <text:p><text:span text:style-name="T8">(Ramps should be max 4.5</text:span><text:span text:style-name="T9">o</text:span><text:span text:style-name="T8"> (8%) if no longer than 3 m, max 3.5</text:span><text:span text:style-name="T9">o</text:span><text:span text:style-name="T8"> (6%) if no longer than 8 m and </text:span><text:span text:style-name="T8">max 2.9</text:span><text:span text:style-name="T9">o</text:span><text:span text:style-name="T8"> (5%) if no longer than 10 m; at least 1.50 m wide (no less than 0.90 m wide); with </text:span><text:span text:style-name="T8">guard rails on both sides, and always followed by a resting area (0% slopes, length ≥1,5m)</text:span></text:p>
          </table:table-cell>
          <table:table-cell table:style-name="ce33" table:content-validation-name="val8" office:value-type="string">
            <text:p>yes/no</text:p>
            <draw:frame table:end-cell-address="'1.4 Trails'.C21" table:end-x="4.732cm" table:end-y="0.651cm" draw:z-index="22" draw:name="Εικόνα 24" draw:style-name="gr1" draw:text-style-name="P1" svg:width="0.449cm" svg:height="0.438cm" svg:x="4.283cm" svg:y="0.213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 office:value-type="string">
            <text:p>Slope (angle): ….........</text:p>
            <text:p>Width (m): …..........</text:p>
          </table:table-cell>
          <table:table-cell table:style-name="ce45">
            <draw:frame table:end-cell-address="'1.4 Trails'.E21" table:end-x="0.604cm" table:end-y="0.504cm" draw:z-index="0" draw:name="Εικόνα 1" draw:style-name="gr1" draw:text-style-name="P1" svg:width="0.449cm" svg:height="0.449cm" svg:x="0.155cm" svg:y="0.055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0">
          <table:table-cell office:value-type="string">
            <text:p>1.4.12</text:p>
          </table:table-cell>
          <table:table-cell table:style-name="ce25" office:value-type="string">
            <text:p>The slope along the direction of movement is in general…</text:p>
            <text:p><text:span text:style-name="T2">(in degrees)</text:span></text:p>
          </table:table-cell>
          <table:table-cell table:style-name="ce34" office:value-type="float" office:value="0">
            <text:p>0 d</text:p>
            <draw:frame table:end-cell-address="'1.4 Trails'.C23" table:end-x="4.683cm" table:end-y="0.109cm" draw:z-index="1" draw:name="Εικόνα 2" draw:style-name="gr1" draw:text-style-name="P1" svg:width="0.428cm" svg:height="0.97cm" svg:x="4.255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Are there spots with exceeding slopes (i.e., over 2.9<text:span text:style-name="T9">o</text:span><text:span text:style-name="T8">)? How much and for how many meters: </text:span><text:span text:style-name="T8">…..................</text:span></text:p>
          </table:table-cell>
          <table:table-cell table:number-columns-repeated="1020"/>
        </table:table-row>
        <table:table-row table:style-name="ro29">
          <table:table-cell office:value-type="string">
            <text:p>1.4.13</text:p>
          </table:table-cell>
          <table:table-cell table:style-name="ce25" office:value-type="string">
            <text:p>The transverse slope is in general…</text:p>
            <text:p><text:span text:style-name="T2">(in degrees)</text:span></text:p>
          </table:table-cell>
          <table:table-cell table:style-name="ce34" office:value-type="float" office:value="0">
            <text:p>0 d</text:p>
            <draw:frame table:end-cell-address="'1.4 Trails'.C24" table:end-x="4.683cm" table:end-y="0.102cm" draw:z-index="2" draw:name="Εικόνα 3" draw:style-name="gr1" draw:text-style-name="P1" svg:width="0.428cm" svg:height="1.332cm" svg:x="4.255cm" svg:y="0.081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Inside or outside? </text:p>
            <text:p>Are there spots with exceeding slopes (i.e., over 1.7<text:span text:style-name="T9">o</text:span><text:span text:style-name="T8">)? How much and for how many meters: </text:span><text:span text:style-name="T8">…..................</text:span></text:p>
          </table:table-cell>
          <table:table-cell table:number-columns-repeated="1020"/>
        </table:table-row>
        <table:table-row table:style-name="ro11">
          <table:table-cell office:value-type="string">
            <text:p>1.4.14</text:p>
          </table:table-cell>
          <table:table-cell table:style-name="ce25" office:value-type="string">
            <text:p>In parts where the path width is less than 1.5m, there is a widening of 2m every 50m 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30">
          <table:table-cell office:value-type="string">
            <text:p>1.4.15</text:p>
          </table:table-cell>
          <table:table-cell table:style-name="ce25" office:value-type="string">
            <text:p>In case of sidewalks co-existing, the height of their kerb is...</text:p>
            <text:p><text:span text:style-name="T2">(If the height changes constantly along the way, please provide an average height and in the </text:span><text:span text:style-name="T2">comments field, report the minimum and maximum heights and explain in detail any difficulties </text:span><text:span text:style-name="T2">for the pedestrian that you consider important to record)</text:span></text:p>
          </table:table-cell>
          <table:table-cell table:style-name="ce35" office:value-type="float" office:value="0">
            <text:p>0 cm</text:p>
            <draw:frame table:end-cell-address="'1.4 Trails'.C26" table:end-x="4.732cm" table:end-y="0.154cm" draw:z-index="20" draw:name="Εικόνα 21" draw:style-name="gr1" draw:text-style-name="P1" svg:width="0.449cm" svg:height="1.829cm" svg:x="4.283cm" svg:y="0.159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5"/>
          <table:table-cell>
            <draw:frame table:end-cell-address="'1.4 Trails'.E26" table:end-x="0.604cm" table:end-y="0.442cm" draw:z-index="12" draw:name="Εικόνα 13" draw:style-name="gr1" draw:text-style-name="P1" svg:width="0.449cm" svg:height="1.849cm" svg:x="0.155cm" svg:y="0.427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Special-purpose and other obstacles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31">
          <table:table-cell office:value-type="string">
            <text:p>1.4.16</text:p>
          </table:table-cell>
          <table:table-cell table:style-name="ce54" office:value-type="string">
            <text:p>In cases of special-purpose obstacles used for controlling/limiting anomals or vehicles from entering (e.g. small pillars, booms, gates, etc.), their morphology/openings do not restrict the entrance for wheelchair users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45">
            <draw:frame table:end-cell-address="'1.4 Trails'.E28" table:end-x="0.604cm" table:end-y="0.44cm" draw:z-index="13" draw:name="Εικόνα 14" draw:style-name="gr1" draw:text-style-name="P1" svg:width="0.449cm" svg:height="0.438cm" svg:x="0.155cm" svg:y="0.002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 office:value-type="string">
            <text:p>1.4.17</text:p>
          </table:table-cell>
          <table:table-cell table:style-name="ce25" office:value-type="string">
            <text:p>In case of such obstacles, they have enough colour contrast with the environment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60">
          <table:table-cell office:value-type="string">
            <text:p>1.4.18</text:p>
          </table:table-cell>
          <table:table-cell table:style-name="ce25" office:value-type="string">
            <text:p>The path is found to be occupied by other kind of obstacles restricting its minimum required free width of 0.90 m</text:p>
            <text:p><text:span text:style-name="T2">(e.g., rocks, trees and branches, etc.)</text:span></text:p>
          </table:table-cell>
          <table:table-cell table:style-name="ce17" table:content-validation-name="val8" office:value-type="string">
            <text:p>yes/no</text:p>
            <draw:frame table:end-cell-address="'1.4 Trails'.C30" table:end-x="4.784cm" table:end-y="0.557cm" draw:z-index="3" draw:name="Εικόνα 4" draw:style-name="gr1" draw:text-style-name="P1" svg:width="0.475cm" svg:height="0.475cm" svg:x="4.309cm" svg:y="0.082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In case of norrow passages with a width </text:p>
            <text:p>of 0.90 m - 1.5 m, how long ar thery (in m): ............</text:p>
          </table:table-cell>
          <table:table-cell table:style-name="ce45">
            <draw:frame table:end-cell-address="'1.4 Trails'.E30" table:end-x="0.604cm" table:end-y="0.456cm" draw:z-index="14" draw:name="Εικόνα 15" draw:style-name="gr1" draw:text-style-name="P1" svg:width="0.449cm" svg:height="0.428cm" svg:x="0.155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61">
          <table:table-cell office:value-type="string">
            <text:p>1.4.19</text:p>
          </table:table-cell>
          <table:table-cell table:style-name="ce25" office:value-type="string">
            <text:p>There are obstacles which may not be identified by people with visual impairments or persons who use a cane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Trail maintenance level</text:p>
          </table:table-cell>
          <table:table-cell table:style-name="ce26"/>
          <table:table-cell table:style-name="ce42"/>
          <table:table-cell table:number-columns-repeated="1020"/>
        </table:table-row>
        <table:table-row table:style-name="ro14">
          <table:table-cell office:value-type="string">
            <text:p>1.4.20</text:p>
          </table:table-cell>
          <table:table-cell table:style-name="ce25" office:value-type="string">
            <text:p>There are temporary objects or damages found which make the use of the surface by mobility impaired and wheelchair users dangerous or difficult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style-name="ce51">
            <draw:frame table:end-cell-address="'1.4 Trails'.E34" table:end-x="0.656cm" table:end-y="1.101cm" draw:z-index="15" draw:name="Εικόνα 16" draw:style-name="gr1" draw:text-style-name="P1" svg:width="0.475cm" svg:height="1.073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Entrances and trail interruptions</text:p>
          </table:table-cell>
          <table:table-cell table:number-columns-repeated="1022"/>
        </table:table-row>
        <table:table-row table:style-name="ro31">
          <table:table-cell office:value-type="string">
            <text:p>1.4.21</text:p>
          </table:table-cell>
          <table:table-cell table:style-name="ce25" office:value-type="string">
            <text:p>At the entrance/exit points and in cases of interruptions of the trail (e.g. traffic crossroads or vehicle entrances to parkings, etc.), acces is <text:span text:style-name="T10">always</text:span><text:span text:style-name="T4"> appropriate and </text:span><text:span text:style-name="T4">safe also for wheelchair users</text:span></text:p>
          </table:table-cell>
          <table:table-cell table:style-name="ce17" table:content-validation-name="val8" office:value-type="string">
            <text:p>yes/no</text:p>
            <draw:frame table:end-cell-address="'1.4 Trails'.C38" table:end-x="4.773cm" table:end-y="0.15cm" draw:z-index="19" draw:name="Εικόνα 20" draw:style-name="gr1" draw:text-style-name="P1" svg:width="0.438cm" svg:height="1.616cm" svg:x="4.335cm" svg:y="0.16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/>
          <table:table-cell table:number-columns-repeated="1020"/>
        </table:table-row>
        <table:table-row table:style-name="ro50">
          <table:table-cell office:value-type="string">
            <text:p>1.4.22</text:p>
          </table:table-cell>
          <table:table-cell table:style-name="ce25" office:value-type="string">
            <text:p>In cases where the paths (and thus the means for making them easily recognizable by white cane users) <text:s/>are interrupted, there are always appropriate means for informing accordingly white cane users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>
            <draw:frame table:end-cell-address="'1.4 Trails'.E38" table:end-x="0.656cm" table:end-y="0.456cm" draw:z-index="29" draw:name="Εικόνα 34" draw:style-name="gr1" draw:text-style-name="P1" svg:width="0.475cm" svg:height="0.428cm" svg:x="0.181cm" svg:y="0.02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52">
          <table:table-cell/>
          <table:table-cell table:style-name="ce26" office:value-type="string">
            <text:p>Access to co-existing sidewalks <text:span text:style-name="T2">(leave empty if there are no co-existing sidewalks)</text:span></text:p>
          </table:table-cell>
          <table:table-cell table:number-columns-repeated="1022"/>
        </table:table-row>
        <table:table-row table:style-name="ro62">
          <table:table-cell office:value-type="string">
            <text:p>1.4.23</text:p>
          </table:table-cell>
          <table:table-cell table:style-name="ce25" office:value-type="string">
            <text:p>In case of crossings forcing or allowing the pedestrians to continue by moving on a co-exisitng sidewalk, there are <text:span text:style-name="T10">always</text:span><text:span text:style-name="T4"> appropriate* ramps </text:span><text:span text:style-name="T10">at both sides</text:span><text:span text:style-name="T4"> allowing the </text:span><text:span text:style-name="T4">wheelchair users to cross the street and continiue moving in the same direction</text:span></text:p>
            <text:p><text:span text:style-name="T2">(*) 1.50 m wide (at least 90 cm wide), with slip-resistant surface, of a maximum slope of 4,5</text:span><text:span text:style-name="T11">o</text:span><text:span text:style-name="T2"> </text:span><text:span text:style-name="T2">(8%), without gaps bigger than 1cm and with tolerable distortions no higher that 2 cm). </text:span></text:p>
          </table:table-cell>
          <table:table-cell table:style-name="ce17" table:content-validation-name="val8" office:value-type="string">
            <text:p>yes/no</text:p>
            <draw:frame table:end-cell-address="'1.4 Trails'.C41" table:end-x="4.784cm" table:end-y="0.563cm" draw:z-index="18" draw:name="Εικόνα 19" draw:style-name="gr1" draw:text-style-name="P1" svg:width="0.475cm" svg:height="0.428cm" svg:x="4.309cm" svg:y="0.135cm">
              <draw:image xlink:href="Pictures/100002010000002C0000002C35E9B8D3.png" xlink:type="simple" xlink:show="embed" xlink:actuate="onLoad">
                <text:p/>
              </draw:image>
            </draw:frame>
          </table:table-cell>
          <table:table-cell table:style-name="ce14" office:value-type="string">
            <text:p><text:span text:style-name="T2">(If the pedestrian zone and the vehicles zone</text:span></text:p>
            <text:p><text:span text:style-name="T2">are at the same level, answer "Yes") </text:span></text:p>
            <text:p><text:span text:style-name="T8">Do obstacles exist that restrict the ramp’s width?</text:span></text:p>
            <text:p><text:span text:style-name="T8">What is the width (m) =…...........</text:span></text:p>
            <text:p><text:span text:style-name="T8">What is the slope (angle) =…...........</text:span></text:p>
          </table:table-cell>
          <table:table-cell table:number-columns-repeated="1020"/>
        </table:table-row>
        <table:table-row table:style-name="ro31">
          <table:table-cell office:value-type="string">
            <text:p>1.4.24</text:p>
          </table:table-cell>
          <table:table-cell table:style-name="ce25" office:value-type="string">
            <text:p>In cases where the paths (and thus the means for making them easily recognizable by white cane users) <text:s/>are interrupted, there are always appropriate means for informing accordyingly white cane users</text:p>
          </table:table-cell>
          <table:table-cell table:style-name="ce17" table:content-validation-name="val8" office:value-type="string">
            <text:p>yes/no</text:p>
          </table:table-cell>
          <table:table-cell table:style-name="ce14"/>
          <table:table-cell table:number-columns-repeated="1020"/>
        </table:table-row>
        <table:table-row table:style-name="ro22">
          <table:table-cell/>
          <table:table-cell table:style-name="ce6"/>
          <table:table-cell table:number-columns-repeated="1022"/>
        </table:table-row>
        <table:table-row table:style-name="ro11">
          <table:table-cell/>
          <table:table-cell table:style-name="ce26" office:value-type="string">
            <text:p>Crossings with vehicles traffic zones</text:p>
          </table:table-cell>
          <table:table-cell table:style-name="ce36" table:number-columns-repeated="3"/>
          <table:table-cell table:number-columns-repeated="1019"/>
        </table:table-row>
        <table:table-row table:style-name="ro14">
          <table:table-cell office:value-type="string">
            <text:p>1.4.25</text:p>
          </table:table-cell>
          <table:table-cell table:style-name="ce25" office:value-type="string">
            <text:p>In cases of such crossings, these are always safe and accesible also for wheelchair users</text:p>
          </table:table-cell>
          <table:table-cell table:style-name="ce17" table:content-validation-name="val8" office:value-type="string">
            <text:p>yes/no</text:p>
          </table:table-cell>
          <table:table-cell table:style-name="ce44"/>
          <table:table-cell>
            <draw:frame table:end-cell-address="'1.4 Trails'.E45" table:end-x="0.656cm" table:end-y="0.426cm" draw:z-index="16" draw:name="Εικόνα 17" draw:style-name="gr1" draw:text-style-name="P1" svg:width="0.475cm" svg:height="0.371cm" svg:x="0.181cm" svg:y="0.055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4">
          <table:table-cell office:value-type="string">
            <text:p>1.4.26</text:p>
          </table:table-cell>
          <table:table-cell table:style-name="ce25" office:value-type="string">
            <text:p>In cases of such crossings, these are always safe and accesible also for </text:p>
            <text:p>white cane users</text:p>
          </table:table-cell>
          <table:table-cell table:style-name="ce17" table:content-validation-name="val8" office:value-type="string">
            <text:p>yes/no</text:p>
          </table:table-cell>
          <table:table-cell table:style-name="ce44"/>
          <table:table-cell>
            <draw:frame table:end-cell-address="'1.4 Trails'.E47" table:end-x="0.656cm" table:end-y="0.09cm" draw:z-index="17" draw:name="Εικόνα 18" draw:style-name="gr1" draw:text-style-name="P1" svg:width="0.475cm" svg:height="1.082cm" svg:x="0.181cm" svg:y="0.108cm">
              <draw:image xlink:href="Pictures/100002010000002700000027D65B7822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26" office:value-type="string">
            <text:p>Dangerous parts</text:p>
          </table:table-cell>
          <table:table-cell table:style-name="ce36" table:number-columns-repeated="3"/>
          <table:table-cell table:number-columns-repeated="1019"/>
        </table:table-row>
        <table:table-row table:style-name="ro24">
          <table:table-cell office:value-type="string">
            <text:p>1.4.27</text:p>
          </table:table-cell>
          <table:table-cell table:style-name="ce25" office:value-type="string">
            <text:p>Along view areas and other dangerous parts of the path (e.g. with a risk to fall from a great height), there are <text:span text:style-name="T10">always</text:span><text:span text:style-name="T4"> fences/railings with a continuous handrail </text:span></text:p>
            <text:p><text:span text:style-name="T2">(preferably with a double handrail at 70 and 90cm)</text:span></text:p>
          </table:table-cell>
          <table:table-cell table:style-name="ce17" table:content-validation-name="val8" office:value-type="string">
            <text:p>yes/no</text:p>
          </table:table-cell>
          <table:table-cell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6">
          <table:table-cell/>
          <table:table-cell table:style-name="ce5" office:value-type="string">
            <text:p><text:span text:style-name="T3">Related POIs </text:span><text:span text:style-name="T4">that can be accessed through this trail</text:span></text:p>
            <text:p><text:span text:style-name="T2">(refer to IDs or name them)</text:span></text:p>
          </table:table-cell>
          <table:table-cell table:style-name="ce50" table:number-columns-spanned="2" table:number-rows-spanned="1"/>
          <table:covered-table-cell table:style-name="ce50">
            <draw:frame table:end-cell-address="'1.4 Trails'.D51" table:end-x="7.436cm" table:end-y="0.545cm" draw:z-index="23" draw:name="Εικόνα 25" draw:style-name="gr1" draw:text-style-name="P1" svg:width="0.428cm" svg:height="0.438cm" svg:x="7.008cm" svg:y="0.107cm">
              <draw:image xlink:href="Pictures/100002010000020000000200595A00EA.png" xlink:type="simple" xlink:show="embed" xlink:actuate="onLoad">
                <text:p/>
              </draw:image>
            </draw:frame>
          </table:covered-table-cell>
          <table:table-cell table:number-columns-repeated="5"/>
          <table:table-cell table:style-name="ce4" table:number-columns-repeated="1015"/>
        </table:table-row>
        <table:table-row table:style-name="ro3">
          <table:table-cell table:number-columns-repeated="1024"/>
        </table:table-row>
        <table:table-row table:style-name="ro11">
          <table:table-cell/>
          <table:table-cell table:style-name="ce26" office:value-type="string">
            <text:p>Number of related checklists and photos submitted</text:p>
          </table:table-cell>
          <table:table-cell table:style-name="ce16"/>
          <table:table-cell table:number-columns-repeated="6"/>
          <table:table-cell table:style-name="ce4" table:number-columns-repeated="1015"/>
        </table:table-row>
        <table:table-row table:style-name="ro25">
          <table:table-cell/>
          <table:table-cell table:style-name="ce3" office:value-type="string">
            <text:p><text:span text:style-name="T3">A. Staircase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6"/>
          <table:table-cell table:style-name="ce4" table:number-columns-repeated="1015"/>
        </table:table-row>
        <table:table-row table:style-name="ro25">
          <table:table-cell/>
          <table:table-cell table:style-name="ce3" office:value-type="string">
            <text:p><text:span text:style-name="T3">B. Llifts/elevator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6"/>
          <table:table-cell table:style-name="ce4" table:number-columns-repeated="1015"/>
        </table:table-row>
        <table:table-row table:style-name="ro25">
          <table:table-cell/>
          <table:table-cell table:style-name="ce3" office:value-type="string">
            <text:p><text:span text:style-name="T3">C. Parking spaces/area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6"/>
          <table:table-cell table:style-name="ce4" table:number-columns-repeated="1015"/>
        </table:table-row>
        <table:table-row table:style-name="ro25">
          <table:table-cell/>
          <table:table-cell table:style-name="ce5" office:value-type="string">
            <text:p><text:span text:style-name="T3">D. Bus stop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6"/>
          <table:table-cell table:style-name="ce4" table:number-columns-repeated="1015"/>
        </table:table-row>
        <table:table-row table:style-name="ro25">
          <table:table-cell/>
          <table:table-cell table:style-name="ce5" office:value-type="string">
            <text:p><text:span text:style-name="T3">E. Accessible restrooms</text:span></text:p>
            <text:p><text:span text:style-name="T2">(0 - none, 1 - if one or more with the same morphology, N - where "N" the number of different </text:span><text:span text:style-name="T2">sets with common morphology)</text:span></text:p>
          </table:table-cell>
          <table:table-cell table:style-name="ce38" office:value-type="float" office:value="0">
            <text:p>0</text:p>
          </table:table-cell>
          <table:table-cell table:number-columns-repeated="1021"/>
        </table:table-row>
        <table:table-row table:style-name="ro3" table:number-rows-repeated="104851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1.1 Identification'.$A$1" table:cell-range-address="$'1.4 Trails'.$A$1:.$E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ntAwesome" svg:font-family="FontAwesome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family-asian="Arial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1P0"/>
    </number:currency-style>
    <number:number-style style:name="N8000" number:language="el" number:country="GR">
      <number:number number:min-integer-digits="1"/>
    </number:number-style>
    <number:time-style style:name="N106P0" style:volatile="true">
      <number:hours/>
      <number:text>:</number:text>
      <number:minutes number:style="long"/>
    </number:time-style>
    <number:text-style style:name="N106">
      <number:text-content/>
      <style:map style:condition="value()&gt;=0" style:apply-style-name="N106P0"/>
    </number:text-style>
    <number:number-style style:name="N107">
      <number:number number:decimal-places="0" number:min-integer-digits="1"/>
      <number:text> cm</number:text>
    </number:number-style>
    <number:number-style style:name="N108">
      <number:number number:decimal-places="0" number:min-integer-digits="1"/>
      <number:text> m</number:text>
    </number:number-style>
    <number:number-style style:name="N109">
      <number:number number:decimal-places="0" number:min-integer-digits="1"/>
      <number:text> d</number:text>
    </number:number-style>
    <number:date-style style:name="N110P0" style:volatile="true">
      <number:day/>
      <number:text>/</number:text>
      <number:month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/11/2020</text:date>, <text:time>13:45:5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1.1_20_Identification" style:display-name="PageStyle_1.1 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2_20_Sidewalks" style:display-name="PageStyle_1.2 Sidewalk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3_20_Pedestrian_20_zones" style:display-name="PageStyle_1.3 Pedestrian z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4_20_Trails" style:display-name="PageStyle_1.4 Trail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5T13:45:50.75</dc:date>
    <dc:creator>Mirela Kandylanapti</dc:creator>
    <meta:document-statistic meta:table-count="4" meta:cell-count="419" meta:object-count="101"/>
    <meta:generator>OpenOffice/4.1.6$Win32 OpenOffice.org_project/416m1$Build-9790</meta:generator>
  </office:meta>
</office:document-meta>
</file>